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0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002</text:p>
      <text:p text:style-name="ifm_p_font.roman_mt.3.76mm_ifm">Mondelinge vragen van het lid <text:span text:style-name="ifm_span_font.bold_ifm">Bromet</text:span> (GroenLinks) aan de Minister van Landbouw, Natuur en Voedselkwaliteit over <text:span text:style-name="ifm_span_font.italic_ifm">het bericht «Landbouwakkoord weer op lange baan geschoven» (Telegraaf.nl, 18 mei 2023)</text:span> (ingezonden 23 me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Landbouwakkoord weer op lange baan geschoven’ (Telegraaf.nl, 18 mei 2023)</dc:title>
    <meta:user-defined meta:name="OVERHEIDop.ParlID/DC.identifier">kv-tk-2023Z0900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23</meta:user-defined>
    <meta:user-defined meta:name="OVERHEIDop.KamervraagTypen/DC.type">Mondelinge vragen</meta:user-defined>
    <meta:user-defined meta:name="OVERHEIDop.vraagnummer">2023Z09002</meta:user-defined>
    <meta:user-defined meta:name="OVERHEIDop.indiener">L. Brom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23</meta:user-defined>
    <meta:user-defined meta:name="DC.title">Het bericht ‘Landbouwakkoord weer op lange baan geschoven’ (Telegraaf.nl, 18 mei 2023)</meta:user-defined>
    <meta:user-defined meta:name="DCTERMS.W3CDTF/DCTERMS.available">2023-05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