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90</text:p>
      <text:p text:style-name="ifm_p_font.roman_mt.3.76mm_ifm">Vragen van de leden <text:span text:style-name="ifm_span_font.bold_ifm">Inge van Dijk</text:span> en <text:span text:style-name="ifm_span_font.bold_ifm">Van den Berg</text:span> (beiden CDA) aan de Minister voor Volkshuisvesting en Ruimtelijke Ordening over <text:span text:style-name="ifm_span_font.italic_ifm">het bericht dat de provincie Zeeland geen geld uitvangt uit het Volkshuisvestingsfonds</text:span> (ingezonden 22 mei 2023).</text:p>
      <text:p text:style-name="ifm_p_mt.3.76mm_ifm">Vraag 1</text:p>
      <text:p text:style-name="ifm_p_ifm">Bent u bekend met het bericht dat de provincie Zeeland tot nu toe geen geld heeft ontvangen uit het Volkshuisvestingsfonds?<text:note text:id="ID-2023Z08890-d37e50" text:note-class="footnote"><text:note-citation text:label="1 ">1</text:note-citation><text:note-body><text:p text:style-name="ifm_p_font.normal_size.6.93pt_mt..5mm_indent.-0.1161in_mleft.0.1161in_ifm">Omroep Zeeland, «Zeeland wil geld voor opknappen huurwoningen: «Maar alles gaat naar de Randstad»», 17 mei 2023, https://www.omroepzeeland.nl/nieuws/15588583/zeeland-wil-geld-voor-opknappen-huurwoningen-maar-alles-gaat-naar-de-randstad.</text:p></text:note-body></text:note></text:p>
      <text:p text:style-name="ifm_p_mt.3.76mm_ifm">Vraag 2</text:p>
      <text:p text:style-name="ifm_p_ifm">Klopt het dat de provincie Zeeland nog geen gebruik heeft kunnen maken van het Volkshuisvestingsfonds, terwijl daar wel concreet om was gevraagd en er projecten werden aangeleverd die aan de voorwaarden voor het fonds voldeden?</text:p>
      <text:p text:style-name="ifm_p_mt.3.76mm_ifm">Vraag 3</text:p>
      <text:p text:style-name="ifm_p_ifm">Zijn er naast de provincie Zeeland nog meer provincies die niets hebben ontvangen uit het Volkshuisvestingsfonds, terwijl zij wel projecten voordroegen die aan alle voorwaarden voldeden? Zo ja, hebben deze provincies dit ook bij u aangekaart?</text:p>
      <text:p text:style-name="ifm_p_mt.3.76mm_ifm">Vraag 4</text:p>
      <text:p text:style-name="ifm_p_ifm">Kunt u toelichten hoe de keuzes omtrent de toekenning van middelen uit het Volkshuisvestingsfonds worden gemaakt en of daarbij ook rekening wordt gehouden met regionale verschillen en, daaruit voortvloeiend, regionale spreiding van de middelen?</text:p>
      <text:p text:style-name="ifm_p_mt.3.76mm_ifm">Vraag 5</text:p>
      <text:p text:style-name="ifm_p_ifm">Kunt u toelichten hoe u het signaal vanuit de provincie Zeeland weegt en of u naar aanleiding hiervan bereid bent te kijken naar de verdeling van de middelen, waarbij rekening wordt gehouden met regionale ver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rovincie Zeeland geen geld uitvangt uit het Volkshuisvestingsfonds.</dc:title>
    <meta:user-defined meta:name="OVERHEIDop.ParlID/DC.identifier">kv-tk-2023Z088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90</meta:user-defined>
    <meta:user-defined meta:name="OVERHEIDop.indiener">J.A.M.J. van den Ber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Het bericht dat de provincie Zeeland geen geld uitvangt uit het Volkshuisvestingsfonds.</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