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88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888</text:p>
      <text:p text:style-name="ifm_p_font.roman_mt.3.76mm_ifm">Vragen van het lid <text:span text:style-name="ifm_span_font.bold_ifm">Boucke</text:span> (D66) aan de Minister van Infrastructuur en Waterstaat over het bericht <text:span text:style-name="ifm_span_font.italic_ifm">«Belangrijkste maatregel om luchtvaart te verduurzamen sneuvelt: kabinet schrapt 14 procent bijmengverplichting»</text:span> (ingezonden 22 mei 2023).</text:p>
      <text:p text:style-name="ifm_p_mt.3.76mm_ifm">Vraag 1</text:p>
      <text:p text:style-name="ifm_p_ifm">Staat u nog achter het Akkoord Duurzame Luchtvaart?<text:note text:id="ID-2023Z08888-d37e52" text:note-class="footnote"><text:note-citation text:label="1 ">1</text:note-citation><text:note-body><text:p text:style-name="ifm_p_font.normal_size.6.93pt_mt..5mm_indent.-0.1161in_mleft.0.1161in_ifm">Volkskrant, 11 mei 2023, «Belangrijkste maatregel om luchtvaart te verduurzamen sneuvelt: kabinet schrapt 14 procent bijmengverplichting». (www.volkskrant.nl/nieuws-achtergrond/belangrijkste-maatregel-om-luchtvaart-te-verduurzamen-sneuvelt-kabinet-schrapt-14-procent-bijmengverplichting~bee4d447/).</text:p></text:note-body></text:note></text:p>
      <text:p text:style-name="ifm_p_mt.3.76mm_ifm">Vraag 2</text:p>
      <text:p text:style-name="ifm_p_ifm">Wat betekent het schrappen van de 14% bijmengverplichting voor het behalen van de gestelde doelen?</text:p>
      <text:p text:style-name="ifm_p_mt.3.76mm_ifm">Vraag 3</text:p>
      <text:p text:style-name="ifm_p_ifm">Kunt u verzekeren dat de gestelde doelen zoals afgesproken in het Akkoord Duurzame Luchtvaart en gesteld in de Luchtvaartnota alsnog worden behaald?</text:p>
      <text:p text:style-name="ifm_p_mt.3.76mm_ifm">Vraag 4</text:p>
      <text:p text:style-name="ifm_p_ifm">Kunt u op de kortst mogelijke termijn een maatregelenpakket presenteren die garanderen dat de doelen worden behaald?</text:p>
      <text:p text:style-name="ifm_p_mt.3.76mm_ifm">Vraag 5</text:p>
      <text:p text:style-name="ifm_p_ifm">Bent u bereid om alternatieve mogelijkheden te onderzoeken om toch 14% bijmenging van duurzame brandstoffen te behalen in 2030?</text:p>
      <text:p text:style-name="ifm_p_mt.3.76mm_ifm">Vraag 6</text:p>
      <text:p text:style-name="ifm_p_ifm">Wat is het effect van de verlaagde bijmengverplichting op de investeringen die de luchtvaartsector doet in Sustainable Aviation Fuels (SAF)?</text:p>
      <text:p text:style-name="ifm_p_mt.3.76mm_ifm">Vraag 7</text:p>
      <text:p text:style-name="ifm_p_ifm">Bent u in gesprek met brandstofproducenten om investeringen in SAF-fabrieken aan te jagen zodat er op de kortst mogelijke termijn meer SAF beschikbaar komt?</text:p>
      <text:p text:style-name="ifm_p_mt.3.76mm_ifm">Vraag 8</text:p>
      <text:p text:style-name="ifm_p_ifm">Op welke manier zet u zich in om te zorgen dat luchtvaartmaatschappijen meer investeren in SAF?</text:p>
      <text:p text:style-name="ifm_p_mt.3.76mm_ifm">Vraag 9</text:p>
      <text:p text:style-name="ifm_p_ifm">Kunt u in gesprek met de luchtvaartmaatschappijen die het Akkoord Duurzame Luchtvaart onderschrijven om hen ertoe te bewegen uit eigen beweging 14% bijmenging te behalen in 2030, zoals eerder door hen ondertekend in het Akkoord?</text:p>
      <text:p text:style-name="ifm_p_mt.3.76mm_ifm">Vraag 10</text:p>
      <text:p text:style-name="ifm_p_ifm">Kunt u de beantwoording van deze vragen op de kortst mogelijke termijn, maar ten minste voor het Commissiedebat Luchtvaart aan de Kamer doen toekomen?</text:p>
      <text:p text:style-name="ifm_p_mt.3.76mm_ifm">Vraag 11</text:p>
      <text:p text:style-name="ifm_p_ifm">Kunt u deze vrag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Belangrijkste maatregel om luchtvaart te verduurzamen sneuvelt: kabinet schrapt 14 procent bijmengverplichting'</dc:title>
    <meta:user-defined meta:name="OVERHEIDop.ParlID/DC.identifier">kv-tk-2023Z088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2</meta:user-defined>
    <meta:user-defined meta:name="OVERHEIDop.KamervraagTypen/DC.type">Schriftelijke vragen</meta:user-defined>
    <meta:user-defined meta:name="OVERHEIDop.vraagnummer">2023Z08888</meta:user-defined>
    <meta:user-defined meta:name="OVERHEIDop.indiener">R.M. Bouck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2</meta:user-defined>
    <meta:user-defined meta:name="DC.title">Het bericht 'Belangrijkste maatregel om luchtvaart te verduurzamen sneuvelt: kabinet schrapt 14 procent bijmengverplichting'</meta:user-defined>
    <meta:user-defined meta:name="DCTERMS.W3CDTF/DCTERMS.available">2023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