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8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886</text:p>
      <text:p text:style-name="ifm_p_font.roman_mt.3.76mm_ifm">Vragen van de leden <text:span text:style-name="ifm_span_font.bold_ifm">Van Haga</text:span> en <text:span text:style-name="ifm_span_font.bold_ifm">Smolders</text:span> (beiden Groep Van Haga) aan de Minister voor Klimaat en Energie over <text:span text:style-name="ifm_span_font.italic_ifm">het feit dat Italiaans huisvuil de woningbouw nog verder op slot zet en de Amsterdamse lucht vervuilt</text:span> (ingezonden 22 mei 2023).</text:p>
      <text:p text:style-name="ifm_p_mt.3.76mm_ifm">Vraag 1</text:p>
      <text:p text:style-name="ifm_p_ifm">Vindt u het ook niet te gek voor woorden dat er wekelijks een trein met 900 ton huishoudelijk afval vanuit Rome naar de verbrandingsovens van de AEB in Amsterdam rijdt?</text:p>
      <text:p text:style-name="ifm_p_mt.3.76mm_ifm">Vraag 2</text:p>
      <text:p text:style-name="ifm_p_ifm">Wat vindt u ervan dat de CO<text:span text:style-name="ifm_span_font.subscript_ifm">2</text:span>-uitstoot door het Italiaans huisvuil in Nederland de bouw van onder andere huizen verder op slot zet en de Amsterdamse lucht vervuilt?</text:p>
      <text:p text:style-name="ifm_p_mt.3.76mm_ifm">Vraag 3</text:p>
      <text:p text:style-name="ifm_p_ifm">Wat vindt u van het feit dat de CO<text:span text:style-name="ifm_span_font.subscript_ifm">2</text:span>-uitstoot, die volgens de klimaatalarmisten teruggedrongen moet worden, nu hand over hand toeneemt omdat er Italiaans huisvuil in ons land wordt verbrand?</text:p>
      <text:p text:style-name="ifm_p_mt.3.76mm_ifm">Vraag 4</text:p>
      <text:p text:style-name="ifm_p_ifm">Maakt u zich geen zorgen om de gezondheid van de Amsterdammers?</text:p>
      <text:p text:style-name="ifm_p_mt.3.76mm_ifm">Vraag 5</text:p>
      <text:p text:style-name="ifm_p_ifm">Wilt u ervoor gaan zorgen dat Italië zelf zijn afval gaat verwerken of een oplossing zoekt dichtbij Italië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feit dat Italiaans huisvuil de woningbouw nog verder op slot zet en de Amsterdamse lucht vervuilt</dc:title>
    <meta:user-defined meta:name="OVERHEIDop.ParlID/DC.identifier">kv-tk-2023Z0888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2</meta:user-defined>
    <meta:user-defined meta:name="OVERHEIDop.KamervraagTypen/DC.type">Schriftelijke vragen</meta:user-defined>
    <meta:user-defined meta:name="OVERHEIDop.vraagnummer">2023Z08886</meta:user-defined>
    <meta:user-defined meta:name="OVERHEIDop.indiener">H.A.J. Smolders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2</meta:user-defined>
    <meta:user-defined meta:name="DC.title">Het feit dat Italiaans huisvuil de woningbouw nog verder op slot zet en de Amsterdamse lucht vervuilt</meta:user-defined>
    <meta:user-defined meta:name="DCTERMS.W3CDTF/DCTERMS.available">2023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