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088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85</text:p>
      <text:p text:style-name="ifm_p_font.roman_mt.3.76mm_ifm">Vragen van het lid <text:span text:style-name="ifm_span_font.bold_ifm">Van Houwelingen</text:span> (FvD) aan de Minister-President en de Minister van Financiën over <text:span text:style-name="ifm_span_font.italic_ifm">de Bilderbergconferentie in Lissabon</text:span> (ingezonden 22 mei 2023).</text:p>
      <text:p text:style-name="ifm_p_mt.3.76mm_ifm">Vraag 1</text:p>
      <text:p text:style-name="ifm_p_ifm">Is het correct dat de premier en Minister van Financiën aanwezig waren bij de Bilderbergconferentie 2023 in Lissabon?<text:note text:id="N1" text:note-class="footnote"><text:note-citation text:label="1 ">1</text:note-citation><text:note-body><text:p text:style-name="ifm_p_font.normal_size.6.93pt_mt..5mm_indent.-0.1161in_mleft.0.1161in_ifm">Participants 2023 (bilderbergmeetings.org).</text:p></text:note-body></text:note></text:p>
      <text:p text:style-name="ifm_p_mt.3.76mm_ifm">Vraag 2</text:p>
      <text:p text:style-name="ifm_p_ifm">Waren er wellicht ook andere leden van de regering aanwezig bij de Bilderbergconferentie 2023 in Lissabon?</text:p>
      <text:p text:style-name="ifm_p_mt.3.76mm_ifm">Vraag 3</text:p>
      <text:p text:style-name="ifm_p_ifm">Kan de Kamer de uitnodiging gestuurd aan de premier en Minister van Financiën voor deze Bilderbergconferentie ontvangen? Zo nee, waarom niet?</text:p>
      <text:p text:style-name="ifm_p_mt.3.76mm_ifm">Vraag 4</text:p>
      <text:p text:style-name="ifm_p_ifm">Is het correct dat de leden van het kabinet door de organisatoren van deze conferentie op «individuele titel», dus niet in hun hoedanigheid als lid van kabinet of regering, worden uitgenodigd?<text:note text:id="N2" text:note-class="footnote"><text:note-citation text:label="2 ">2</text:note-citation><text:note-body><text:p text:style-name="ifm_p_font.normal_size.6.93pt_mt..5mm_indent.-0.1161in_mleft.0.1161in_ifm">Frequently Asked Questions | Bilderberg Meetings <text:span text:style-name="ifm_span_font.italic_size.6.93pt_ifm">«Participants take part in the Meeting as individuals in their own right»</text:span>.</text:p></text:note-body></text:note></text:p>
      <text:p text:style-name="ifm_p_mt.3.76mm_ifm">Vraag 5</text:p>
      <text:p text:style-name="ifm_p_ifm">Namen de premier en Minister van Financiën ook op individuele titel, dus niet in hun hoedanigheid van Minister, deel aan de Bilderbergconferentie? Zo nee, waarom niet?</text:p>
      <text:p text:style-name="ifm_p_mt.3.76mm_ifm">Vraag 6</text:p>
      <text:p text:style-name="ifm_p_ifm">Indien de premier en Minister van Financiën op individuele titel deelnemen aan de Bilderbergconferentie waarom werden<text:note text:id="N3" text:note-class="footnote"><text:note-citation text:label="3 ">3</text:note-citation><text:note-body><text:p text:style-name="ifm_p_font.normal_size.6.93pt_mt..5mm_indent.-0.1161in_mleft.0.1161in_ifm">pdf (overheid.nl).</text:p></text:note-body></text:note> (en worden?) de reis- en verblijfskosten van de(ze) conferentie dan betaald door de belastingbetaler?</text:p>
      <text:p text:style-name="ifm_p_mt.3.76mm_ifm">Vraag 7</text:p>
      <text:p text:style-name="ifm_p_ifm">Indien de premier en Minister van Financiën namens de Nederlandse regering deelnemen aan de Bilderbergconferentie kan de Kamer dan een samenvatting ontvangen van de standpunten die door deze twee Ministers namens Nederland zijn ingebracht tijdens deze conferen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ilderbergconferentie in Lissabon</dc:title>
    <meta:user-defined meta:name="OVERHEIDop.ParlID/DC.identifier">kv-tk-2023Z088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85</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De Bilderbergconferentie in Lissabon</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op.versieInformatie"/>
  </office:meta>
</office:document-meta>
</file>