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8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880</text:p>
      <text:p text:style-name="ifm_p_font.roman_mt.3.76mm_ifm">Vragen van het lid <text:span text:style-name="ifm_span_font.bold_ifm">Van Nispen</text:span> (SP) aan de Ministers voor Rechtsbescherming en van Justitie en Veiligheid over <text:span text:style-name="ifm_span_font.italic_ifm">het nieuws dat een onterecht veroordeelde man opnieuw achter de tralies is beland mede door toedoen van de Nederlandse overheid</text:span> (ingezonden 22 mei 2023).</text:p>
      <text:p text:style-name="ifm_p_mt.3.76mm_ifm">Vraag 1</text:p>
      <text:p text:style-name="ifm_p_ifm">Herinnert u zich de eerder vragen die ik heb gesteld over een man die 2,5 jaar onterecht in een cel heeft gezeten waarbij ook het gerechtshof oordeelde dat er sprake was van machtsmisbruik van de Nederlandse overheid?<text:note text:id="N1" text:note-class="footnote"><text:note-citation text:label="1 ">1</text:note-citation><text:note-body><text:p text:style-name="ifm_p_font.normal_size.6.93pt_mt..5mm_indent.-0.1161in_mleft.0.1161in_ifm">Aanhangsel van de Handelingen, vergaderjaar 2022–2023, nr. 1102.</text:p></text:note-body></text:note></text:p>
      <text:p text:style-name="ifm_p_mt.3.76mm_ifm">Vraag 2</text:p>
      <text:p text:style-name="ifm_p_ifm">Herinnert u zich de antwoorden waarin u erkende dat de Nederlandse Staat onrechtmatig heeft gehandeld en waarin u ook de gang van zaken betreurde?<text:note text:id="N2" text:note-class="footnote"><text:note-citation text:label="2 ">2</text:note-citation><text:note-body><text:p text:style-name="ifm_p_font.normal_size.6.93pt_mt..5mm_indent.-0.1161in_mleft.0.1161in_ifm">Aanhangsel van de Handelingen, vergaderjaar 2022–2023, nr. 1102.</text:p></text:note-body></text:note></text:p>
      <text:p text:style-name="ifm_p_mt.3.76mm_ifm">Vraag 3</text:p>
      <text:p text:style-name="ifm_p_ifm">Kunt u in dit licht ingaan op het nieuws van de Volkskrant waaruit blijkt dat deze man nu in Spanje is opgepakt voor datgene waarvoor hij in Nederland gratie had verkregen?<text:note text:id="N3" text:note-class="footnote"><text:note-citation text:label="3 ">3</text:note-citation><text:note-body><text:p text:style-name="ifm_p_font.normal_size.6.93pt_mt..5mm_indent.-0.1161in_mleft.0.1161in_ifm">Volkskrant, 19 mei 2023, «Nederlandse man die al 2,5 jaar onterecht vastzat, is in Spanje opnieuw in de cel gezet», Nederlandse man die al 2,5 jaar onterecht vastzat, is in Spanje opnieuw in de cel gezet (volkskrant.nl).</text:p></text:note-body></text:note></text:p>
      <text:p text:style-name="ifm_p_mt.3.76mm_ifm">Vraag 4</text:p>
      <text:p text:style-name="ifm_p_ifm">Kunt u specifiek ingaan op de analyse van de Volkskrant dat Nederland hier een negatieve rol in heeft gespeeld omdat Nederland cruciale informatie achterwege heeft gelaten richting de Franse autoriteiten wat mede heeft geleid tot deze arrestatie?</text:p>
      <text:p text:style-name="ifm_p_mt.3.76mm_ifm">Vraag 5</text:p>
      <text:p text:style-name="ifm_p_ifm">Hoe is het mogelijk dat er door de Nederlandse autoriteiten niet is doorgegeven dat de man in kwestie al een gratieverzoek had gekregen waardoor er geen straf meer was om uit te zitten?</text:p>
      <text:p text:style-name="ifm_p_mt.3.76mm_ifm">Vraag 6</text:p>
      <text:p text:style-name="ifm_p_ifm">Bent u het eens met de stelling dat zo’n kapitale fout normaal al niet zou moeten gebeuren, maar al helemaal verwerpelijk is in deze casus aangezien deze man al eerder ten onrechte een straf heeft moeten uitzitten van 2,5 jaar?</text:p>
      <text:p text:style-name="ifm_p_mt.3.76mm_ifm">Vraag 7</text:p>
      <text:p text:style-name="ifm_p_ifm">Kunt u zich de verbijstering van de advocaten van de man in kwestie voorstellen dat er opnieuw zo’n grote fout wordt gemaakt?</text:p>
      <text:p text:style-name="ifm_p_mt.3.76mm_ifm">Vraag 8</text:p>
      <text:p text:style-name="ifm_p_ifm">Wat gaat u doen om deze man zo snel mogelijk vrij te laten komen uit Spanje?</text:p>
      <text:p text:style-name="ifm_p_mt.3.76mm_ifm">Vraag 9</text:p>
      <text:p text:style-name="ifm_p_ifm">Bent u bereid zo snel als mogelijk de Franse en Spaanse autoriteiten te voorzien van de juiste informatie en de wens deze man vrij te laten?</text:p>
      <text:p text:style-name="ifm_p_mt.3.76mm_ifm">Vraag 10</text:p>
      <text:p text:style-name="ifm_p_ifm">Op welke manier bent u van plan om deze man te compenseren voor het onrecht dat hem wederom door toedoen van de Nederlandse overheid is aangedaan?</text:p>
      <text:p text:style-name="ifm_p_mt.3.76mm_ifm">Vraag 11</text:p>
      <text:p text:style-name="ifm_p_ifm">Wat gaat u doen om ervoor te zorgen dat dit in de toekomst niet meer zal gebeuren?</text:p>
      <text:p text:style-name="ifm_p_mt.3.76mm_ifm">Vraag 12</text:p>
      <text:p text:style-name="ifm_p_ifm">Kunt u deze vragen met spoed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s dat een onterecht veroordeelde man opnieuw achter de tralies is beland mede door toedoen van de Nederlandse overheid</dc:title>
    <meta:user-defined meta:name="OVERHEIDop.ParlID/DC.identifier">kv-tk-2023Z0888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22</meta:user-defined>
    <meta:user-defined meta:name="OVERHEIDop.KamervraagTypen/DC.type">Schriftelijke vragen</meta:user-defined>
    <meta:user-defined meta:name="OVERHEIDop.vraagnummer">2023Z08880</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22</meta:user-defined>
    <meta:user-defined meta:name="DC.title">Het nieuws dat een onterecht veroordeelde man opnieuw achter de tralies is beland mede door toedoen van de Nederlandse overheid</meta:user-defined>
    <meta:user-defined meta:name="DCTERMS.W3CDTF/DCTERMS.available">2023-05-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