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88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75</text:p>
      <text:p text:style-name="ifm_p_font.roman_mt.3.76mm_ifm">Vragen van het lid <text:span text:style-name="ifm_span_font.bold_ifm">Van Haga</text:span> (Groep Van Haga) aan de Minister voor Rechtsbescherming en de Staatssecretaris van Volksgezondheid, Welzijn en Sport over <text:span text:style-name="ifm_span_font.italic_ifm">geweld tegen jeugdzorgmedewerkers</text:span> (ingezonden 22 mei 2023).</text:p>
      <text:p text:style-name="ifm_p_mt.3.76mm_ifm">Vraag 1</text:p>
      <text:p text:style-name="ifm_p_ifm">Bent u bekend met het bericht Jeugdzorgmedewerkers elke dag bedreigd: «Meer bezig met temperen agressie dan werk»<text:note text:id="N1" text:note-class="footnote"><text:note-citation text:label="1 ">1</text:note-citation><text:note-body><text:p text:style-name="ifm_p_font.normal_size.6.93pt_mt..5mm_indent.-0.1161in_mleft.0.1161in_ifm">De Telegraaf, 16 mei 2023, Jeugdzorgmedewerkers elke dag bedreigd: «Meer bezig met temperen agressie dan werk» (https://www.telegraaf.nl/nieuws/322405199/jeugdzorgmedewerkers-elke-dag-bedreigd-meer-bezig-met-temperen-agressie-dan-werk).</text:p></text:note-body></text:note><text:span text:style-name="ifm_span_font.superscript_ifm">, </text:span><text:note text:id="N2" text:note-class="footnote"><text:note-citation text:label="2 ">2</text:note-citation><text:note-body><text:p text:style-name="ifm_p_font.normal_size.6.93pt_mt..5mm_indent.-0.1161in_mleft.0.1161in_ifm">De Telegraaf, 16 mei 2023, Krankzinnige bedreigingen jeugdzorg: «Ik snijd je keel door» (https://www.telegraaf.nl/video/136501244/krankzinnige-bedreigingen-jeugdzorg-ik-snijd-je-keel-door).</text:p></text:note-body></text:note>, van de Telegraaf (16/05/23)?</text:p>
      <text:p text:style-name="ifm_p_mt.3.76mm_ifm">Vraag 2</text:p>
      <text:p text:style-name="ifm_p_ifm">Kunt u analyseren waarom steeds meer ouders zich agressief/gewelddadig gedragen richting jeugdzorgmedewerkers en wat de rol van de problematiek in het systeem van de jeugdzorg daarbij is?</text:p>
      <text:p text:style-name="ifm_p_mt.3.76mm_ifm">Vraag 3</text:p>
      <text:p text:style-name="ifm_p_ifm">Wat is de huidige procedure om hulp te krijgen voor hulpverleners die bedreigd worden en weten zij deze weg altijd goed te bewandelen? Kunnen alle jeugdzorgmedewerkers die hulp nodig hebben deze ook krijgen?</text:p>
      <text:p text:style-name="ifm_p_mt.3.76mm_ifm">Vraag 4</text:p>
      <text:p text:style-name="ifm_p_ifm">Weet u hoeveel jeugdzorgmedewerkers er (permanent) uitvallen als gevolg van agressie en/of geweld in de werksituatie? Heeft u hierover cijfers en zo niet, bent u dan bereid om dit in kaart te brengen?</text:p>
      <text:p text:style-name="ifm_p_mt.3.76mm_ifm">Vraag 5</text:p>
      <text:p text:style-name="ifm_p_ifm">Op welke manier wordt er opvolging gegeven aan meldingen van geweld tegen jeugdzorgmedewerkers? Worden deze meldingen intern bij jeugdzorg opgepakt en op welke manier?</text:p>
      <text:p text:style-name="ifm_p_mt.3.76mm_ifm">Vraag 6</text:p>
      <text:p text:style-name="ifm_p_ifm">Aangezien de sector onlangs aangaf weliswaar blij te zijn met de werkdrukverlaging, maar wel te vrezen voor daardoor oplopende wachtlijsten, terwijl deze wachtlijsten juist worden aangewezen als (een van de) oorzaken van het geweld tegen jeugdzorgmedewerkers, hoe gaat u dan ondervangen dat deze problematiek de komende tijd toeneemt? Heeft u een impactanalyse gemaakt van de oplopende wachtlijsten ten opzichte van het geweld tegen medewerkers?</text:p>
      <text:p text:style-name="ifm_p_mt.3.76mm_ifm">Vraag 7</text:p>
      <text:p text:style-name="ifm_p_ifm">Welke stappen gaat u ondernemen om het geweld tegen jeugdzorgmedewerkers terug te dringen? Heeft u een plan van aanpak, of komt dit er op korte termijn?</text:p>
      <text:p text:style-name="ifm_p_mt.3.76mm_ifm">Vraag 8</text:p>
      <text:p text:style-name="ifm_p_ifm">Weet u of het geweld tegen jeugdzorgmedewerkers zich concentreert binnen groepen met specifieke problematiek en/of hulpvragen?</text:p>
      <text:p text:style-name="ifm_p_mt.3.76mm_ifm">Vraag 9</text:p>
      <text:p text:style-name="ifm_p_ifm">Heeft u in kaart welke andere variabelen en/of factoren er spelen bij de ouders en kinderen die overgaan tot geweld? Ziet u binnen deze groep bijvoorbeeld veel echtscheidingsproblematiek, armoede of andere additionele problematiek die mede kan bijdragen aan de geweldsproblematiek? Indien u dit niet weet, kunt u dit dan in kaart brengen?</text:p>
      <text:p text:style-name="ifm_p_mt.3.76mm_ifm">Vraag 10</text:p>
      <text:p text:style-name="ifm_p_ifm">Weet u hoeveel jeugdzorgmedewerkers te maken krijgen met trauma’s en/of Posttraumatische stressstoornis (PTSS) als gevolg van geweld en agressie op het werk en wat hier de gevolgen van zijn?</text:p>
      <text:p text:style-name="ifm_p_mt.3.76mm_ifm">Vraag 11</text:p>
      <text:p text:style-name="ifm_p_ifm">Aangezien het toenemde geweld binnen de jeugdzorg al sinds 2019 op de kaart staat, kunt u concreet toelichten welke maatregelen er sindsdien zijn genomen om het geweld te laten afnemen en wat het effect is geweest van deze aanpak? Zijn er periodieke evaluaties geweest en zo ja, wat kwam daar uit?</text:p>
      <text:p text:style-name="ifm_p_mt.3.76mm_ifm">Vraag 12</text:p>
      <text:p text:style-name="ifm_p_ifm">Naast een plan van aanpak om het geweld terug te dringen voor de lange termijn, hoe gaat u ervoor zorgen dat de veiligheid van jeugdzorgmedewerkers accuut wordt verbeterd? Welke concrete stappen gaat u daarvoor ondernemen?</text:p>
      <text:p text:style-name="ifm_p_mt.3.76mm_ifm">Vraag 13</text:p>
      <text:p text:style-name="ifm_p_ifm">Kunt u reflecteren op het toenemende geweld onder/door jongeren in de maatschappij in het algemeen en de invloed die dat heeft op de jeugdzorg? Weet u bijvoorbeeld of de zogenaamde «aftuigvideo’s» die in toenemende mate worden gemaakt en verspreid invloed hebben op het gedrag van jongeren binnen de jeugdzorg?</text:p>
      <text:p text:style-name="ifm_p_mt.3.76mm_ifm">Vraag 14</text:p>
      <text:p text:style-name="ifm_p_ifm">Kunt u analyseren wat de oorzaak is van het toenemende geweld onder/door jongeren in de samenleving en op welke manier gaat het kabinet dit aanpakken?</text:p>
      <text:p text:style-name="ifm_p_mt.3.76mm_ifm">Vraag 15</text:p>
      <text:p text:style-name="ifm_p_ifm">Hoe reflecteert u in retrospectief op uw uitspraak in het interview in het Algemeen Dagblad, dat ouders hun kinderen te snel zouden «problematiseren» en dat dat mede een oorzaak is van het vastlopen van de jeugdzorgsector?<text:note text:id="N3" text:note-class="footnote"><text:note-citation text:label="3 ">3</text:note-citation><text:note-body><text:p text:style-name="ifm_p_font.normal_size.6.93pt_mt..5mm_indent.-0.1161in_mleft.0.1161in_ifm">Algemeen Dagblad, 6 april 2023, Ouders, stuur kinderen niet te snel naar de psycholoog (www.ad.nl/politiek/ouders-stuur-kinderen-niet-te-snel-naar-de-psycholoog~ab7d7a44/).</text:p></text:note-body></text:note> Denkt u niet dat ouders terecht boos en gefrustreerd zijn dat zij niet de hulp krijgen die zij nodig hebben, of daar zo lang op moeten wachten dat problematiek binnen gezinnen dusdanig escaleert dat zij geen uitweg meer zien en zichzelf daardoor soms niet meer in de hand hebben?</text:p>
      <text:p text:style-name="ifm_p_mt.3.76mm_ifm">Vraag 16</text:p>
      <text:p text:style-name="ifm_p_ifm">Welke mogelijke oplossingen en/of maatregelen heeft de sector zelf aangedragen voor het terugdringen van geweld tegen medewerkers en wat gaat u met die aanbevelingen doen?</text:p>
      <text:p text:style-name="ifm_p_mt.3.76mm_ifm">Vraag 17</text:p>
      <text:p text:style-name="ifm_p_ifm">Welke consequenties zitten er op dit moment voor ouders en kinderen aan het plegen van geweld tegen jeugdzorgmedewerkers? Worden er bijvoorbeeld mediation trajecten opgestart, of doet jeugdzorg aangifte van geweldsincidenten?</text:p>
      <text:p text:style-name="ifm_p_mt.3.76mm_ifm">Vraag 18</text:p>
      <text:p text:style-name="ifm_p_ifm">Krijgen jeugdzorgmedewerkers specifieke trainingen die gericht zijn op het omgaan met geweld op het werk en wat is daarvan het effect?</text:p>
      <text:p text:style-name="ifm_p_mt.3.76mm_ifm">Vraag 19</text:p>
      <text:p text:style-name="ifm_p_ifm">Hoeveel geweldsincidenten binnen de jeugdzorg worden er jaarlijks gemeld en is dit een realistisch aantal, of blijven er veel incidenten onder de radar hangen? Op welke manier worden geweldsincidenten geregistreerd, welke criteria gelden hiervoor en hoe wordt dit gemonitord?</text:p>
      <text:p text:style-name="ifm_p_mt.3.76mm_ifm">Vraag 20</text:p>
      <text:p text:style-name="ifm_p_ifm">Kunt u een overzicht geven van geweldsincidenten binnen de jeugdzorg sinds 2019 en de aard en toedracht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weld tegen jeugdzorgmedewerkers.</dc:title>
    <meta:user-defined meta:name="OVERHEIDop.ParlID/DC.identifier">kv-tk-2023Z088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7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Geweld tegen jeugdzorgmedewerkers.</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