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8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872</text:p>
      <text:p text:style-name="ifm_p_font.roman_mt.3.76mm_ifm">Vragen van het lid <text:span text:style-name="ifm_span_font.bold_ifm">De Roon</text:span> (PVV) aan de Minister van Buitenlandse Zaken over <text:span text:style-name="ifm_span_font.italic_ifm">het stoppen van subsidies aan de Palestijnse Autoriteit en het United Nations Relief and Works Agency (UNRWA) vanwege antisemitisme</text:span> (ingezonden 22 mei 2023).</text:p>
      <text:p text:style-name="ifm_p_mt.3.76mm_ifm">Vraag 1</text:p>
      <text:p text:style-name="ifm_p_ifm">Kent u de oproep van het Europees parlement om de onderwijssubsidie aan de Palestijnse Autoriteit tijdelijk te bevriezen vanwege antisemitisme?<text:note text:id="ID-2023Z08872-d37e52" text:note-class="footnote"><text:note-citation text:label="1 ">1</text:note-citation><text:note-body><text:p text:style-name="ifm_p_font.normal_size.6.93pt_mt..5mm_indent.-0.1161in_mleft.0.1161in_ifm">https://www.jihadwatch.org/2023/05/european-parliament-votes-to-suspend-education-aid-to-pa-until-antisemitic-material-removed-from-textbooks.</text:p></text:note-body></text:note></text:p>
      <text:p text:style-name="ifm_p_mt.3.76mm_ifm">Vraag 2</text:p>
      <text:p text:style-name="ifm_p_ifm">Hoe verklaart u dat na eerdere meldingen, oproepen en rapporten de Europese geldkraan voor het subsidiëren van antisemitisch lesmateriaal nog steeds open staat?</text:p>
      <text:p text:style-name="ifm_p_mt.3.76mm_ifm">Vraag 3</text:p>
      <text:p text:style-name="ifm_p_ifm">Wat vindt u eigenlijk van het diepgewortelde antisemitisme bij leraren en in lesmaterialen, wat we ook aantreffen bij de VN-organisatie UNRWA?<text:note text:id="ID-2023Z08872-d37e70" text:note-class="footnote"><text:note-citation text:label="2 ">2</text:note-citation><text:note-body><text:p text:style-name="ifm_p_font.normal_size.6.93pt_mt..5mm_indent.-0.1161in_mleft.0.1161in_ifm">https://unwatch.org/un-teachers-call-to-murder-jews-reveals-new-report/.</text:p></text:note-body></text:note></text:p>
      <text:p text:style-name="ifm_p_mt.3.76mm_ifm">Vraag 4</text:p>
      <text:p text:style-name="ifm_p_ifm">Welke conclusies gaat u verbinden aan het rapport van de NGO IMPACT-se, waarin gedetailleerd staat beschreven hoe Palestijnse kinderen worden geïndoctrineerd met Jodenhaat?<text:note text:id="ID-2023Z08872-d37e83" text:note-class="footnote"><text:note-citation text:label="3 ">3</text:note-citation><text:note-body><text:p text:style-name="ifm_p_font.normal_size.6.93pt_mt..5mm_indent.-0.1161in_mleft.0.1161in_ifm">https://www.jpost.com/middle-east/article-734321.</text:p></text:note-body></text:note></text:p>
      <text:p text:style-name="ifm_p_mt.3.76mm_ifm">Vraag 5</text:p>
      <text:p text:style-name="ifm_p_ifm">Wat vindt u van het feit dat de Palestijnse Autoriteit en het UNRWA ondanks eerdere beloften richting donorlanden het antisemitisme ongemoeid laten doorwoekeren?</text:p>
      <text:p text:style-name="ifm_p_mt.3.76mm_ifm">Vraag 6</text:p>
      <text:p text:style-name="ifm_p_ifm">Vindt u ook dat het tijdelijk stopzetten van subsidies niet ver genoeg gaat gelet op de omvang van dit antisemitisme en de onwil om het aan te pakken?</text:p>
      <text:p text:style-name="ifm_p_mt.3.76mm_ifm">Vraag 7</text:p>
      <text:p text:style-name="ifm_p_ifm">Bent u bereid om de Nederlandse subsidie voor de Palestijnse Autoriteit en het UNRWA onmiddellijk en in zijn geheel te stoppen?</text:p>
      <text:p text:style-name="ifm_p_mt.3.76mm_ifm">Vraag 8</text:p>
      <text:p text:style-name="ifm_p_ifm">Wilt u hiervoor tevens pleiten in Europees verband, omdat Nederlands belastinggeld ook via die route misbruikt wordt voor smerig antisemitisch lesmateria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oppen van subsidies aan de Palestijnse Autoriteit en het United Nations Relief and Works Agency (UNRWA) vanwege antisemitisme</dc:title>
    <meta:user-defined meta:name="OVERHEIDop.ParlID/DC.identifier">kv-tk-2023Z088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2</meta:user-defined>
    <meta:user-defined meta:name="OVERHEIDop.KamervraagTypen/DC.type">Schriftelijke vragen</meta:user-defined>
    <meta:user-defined meta:name="OVERHEIDop.vraagnummer">2023Z08872</meta:user-defined>
    <meta:user-defined meta:name="OVERHEIDop.indiener">R. de Roo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2</meta:user-defined>
    <meta:user-defined meta:name="DC.title">Het stoppen van subsidies aan de Palestijnse Autoriteit en het United Nations Relief and Works Agency (UNRWA) vanwege antisemitisme</meta:user-defined>
    <meta:user-defined meta:name="DCTERMS.W3CDTF/DCTERMS.available">2023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