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8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870</text:p>
      <text:p text:style-name="ifm_p_font.roman_mt.3.76mm_ifm">Vragen van de leden <text:span text:style-name="ifm_span_font.bold_ifm">Boswijk</text:span> en <text:span text:style-name="ifm_span_font.bold_ifm">Vedder</text:span> (beiden CDA) aan de Ministers van Landbouw, Natuur en Voedselkwaliteit en voor Natuur en Stikstof over <text:span text:style-name="ifm_span_font.italic_ifm">het bericht «Voor boer Patrick dreigt halvering van de veestapel, want er stroomt een beek door zijn weilanden»</text:span> (ingezonden 22 mei 2023).</text:p>
      <text:p text:style-name="ifm_p_mt.3.76mm_ifm">Vraag 1</text:p>
      <text:p text:style-name="ifm_p_ifm">Kunt u toelichten in hoeverre het middel, bufferstroken van 100 tot 250 meter, daadwerkelijk bijdraagt aan het doel, herstellen natuur en oppervlaktewater?</text:p>
      <text:p text:style-name="ifm_p_mt.3.76mm_ifm">Vraag 2</text:p>
      <text:p text:style-name="ifm_p_ifm">Op welke wetenschappelijke onderzoeken is het voorgenomen bufferstrokenbeleid gebaseerd? Gaat het hierbij uitsluitend om modelberekeningen?</text:p>
      <text:p text:style-name="ifm_p_mt.3.76mm_ifm">Vraag 3</text:p>
      <text:p text:style-name="ifm_p_ifm">Op welke manier wordt voor Nederlandse boeren een gelijk internationaal speelveld gecreëerd als het gaat om waterkwaliteit, gezien de verschillen in normen, monitorings- en toetsingsmethoden?</text:p>
      <text:p text:style-name="ifm_p_mt.3.76mm_ifm">Vraag 4</text:p>
      <text:p text:style-name="ifm_p_ifm">Bent u bekend met de vele andere, internationale onderzoeken die aantonen dat bufferstroken breder dan 25 meter geen enkel effect hebben op de waterkwaliteit? Welke rol hebben deze onderzoeken gespeeld in de totstandkoming van het voorgenomen beleid omtrent bufferstroken?</text:p>
      <text:p text:style-name="ifm_p_mt.3.76mm_ifm">Vraag 5</text:p>
      <text:p text:style-name="ifm_p_ifm">Wat vindt u ervan dat het voorgenomen bufferstrokenbeleid, voortkomende uit het 7e Actieprogramma Nitraatrichtlijn, ervoor zorgt dat een aanzienlijk deel van agrarische gronden nagenoeg buiten productie worden gesteld, in het bijzonder van percelen waar een sloot of beek dwars doorheen loopt?<text:note text:id="ID-2023Z08870-d37e75" text:note-class="footnote"><text:note-citation text:label="1 ">1</text:note-citation><text:note-body><text:p text:style-name="ifm_p_font.normal_size.6.93pt_mt..5mm_indent.-0.1161in_mleft.0.1161in_ifm">Rijksoverheid, het 7e Actieprogramma van de Nitraatrichtlijn (7e Nederlandse actieprogramma betreffende de Nitraatrichtlijn | Publicatie | rijksoverheid.nl).</text:p></text:note-body></text:note></text:p>
      <text:p text:style-name="ifm_p_mt.3.76mm_ifm">Vraag 6</text:p>
      <text:p text:style-name="ifm_p_ifm">Hoe verhoudt dit zich tot de uitvoering van de motie van het lid Boswijk over het beschermen van hoogwaardige landbouwgronden?<text:note text:id="ID-2023Z08870-d37e88" text:note-class="footnote"><text:note-citation text:label="2 ">2</text:note-citation><text:note-body><text:p text:style-name="ifm_p_font.normal_size.6.93pt_mt..5mm_indent.-0.1161in_mleft.0.1161in_ifm">Kamerstuk 33 037, nr. 402.</text:p></text:note-body></text:note></text:p>
      <text:p text:style-name="ifm_p_mt.3.76mm_ifm">Vraag 7</text:p>
      <text:p text:style-name="ifm_p_ifm">Hoeveel geld is, op korte en lange termijn, nodig om alle boeren, waarvan een deel van de grond als bufferstrook moet worden gebruikt, te compenseren? Hoe staan deze kosten in verhouding tot het te behalen doel en welke goedkopere opties zijn overwogen?</text:p>
      <text:p text:style-name="ifm_p_mt.3.76mm_ifm">Vraag 8</text:p>
      <text:p text:style-name="ifm_p_ifm">Is de optie overwogen om doelen voor waterkwaliteit te stellen en aan de ondernemers de vrijheid te geven om zelf te zorgen dat deze doelen worden behaald? Zo ja, waarom is uiteindelijk niet voor deze optie gekozen? Zo nee, bent u bereid deze optie alsnog te overwegen?</text:p>
      <text:p text:style-name="ifm_p_mt.3.76mm_ifm">Vraag 9</text:p>
      <text:p text:style-name="ifm_p_ifm">In hoeverre draagt het voorgenomen bufferstrokenbeleid bij aan het bieden van langjarig perspectief voor boeren die door willen?</text:p>
      <text:p text:style-name="ifm_p_mt.3.76mm_ifm">Vraag 10</text:p>
      <text:p text:style-name="ifm_p_ifm">Klopt het dat in tegenstelling tot de agrarische sector de recreatiesector in Nederland geen of nauwelijks hinder ondervindt van het natuur- en stikstofbeleid? Kunt u dit toelichten?</text:p>
      <text:p text:style-name="ifm_p_mt.3.76mm_ifm">Vraag 11</text:p>
      <text:p text:style-name="ifm_p_ifm">Kunt u verklaren hoe het mogelijk is dat midden in een kwetsbaar Natura 2000-gebied een groot recreatiepark wordt gebouwd met een stikstofuitstoot van 1,2 mol per hectare, terwijl de vergunningverlening in de rest van Nederland momenteel op slot zit als gevolg van de sinds 2019 geldende ondergrens van 0,005 mol per hectare en het vervallen van de bouwvrijstelling?</text:p>
      <text:p text:style-name="ifm_p_mt.3.76mm_ifm">Vraag 12</text:p>
      <text:p text:style-name="ifm_p_ifm">Is er volgens u sprake van een ongelijke behandeling van verschillende sectoren, zoals in dit geval de agrarische sector en de recreatie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oor boer Patrick dreigt halvering van de veestapel, want er stroomt een beek door zijn weilanden'</dc:title>
    <meta:user-defined meta:name="OVERHEIDop.ParlID/DC.identifier">kv-tk-2023Z0887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22</meta:user-defined>
    <meta:user-defined meta:name="OVERHEIDop.KamervraagTypen/DC.type">Schriftelijke vragen</meta:user-defined>
    <meta:user-defined meta:name="OVERHEIDop.vraagnummer">2023Z08870</meta:user-defined>
    <meta:user-defined meta:name="OVERHEIDop.indiener">E.C. Vedder</meta:user-defined>
    <meta:user-defined meta:name="OVERHEIDop.indiener">D.G. Bosw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22</meta:user-defined>
    <meta:user-defined meta:name="DC.title">Het bericht 'Voor boer Patrick dreigt halvering van de veestapel, want er stroomt een beek door zijn weilanden'</meta:user-defined>
    <meta:user-defined meta:name="DCTERMS.W3CDTF/DCTERMS.available">2023-05-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