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8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867</text:p>
      <text:p text:style-name="ifm_p_font.roman_mt.3.76mm_ifm">Vragen van de leden <text:span text:style-name="ifm_span_font.bold_ifm">Kröger</text:span> (GroenLinks) en <text:span text:style-name="ifm_span_font.bold_ifm">Thijssen</text:span> (PvdA) aan de Minister voor Klimaat en Energie over <text:span text:style-name="ifm_span_font.italic_ifm">een betaalbare energierekening</text:span> (ingezonden 22 mei 2023).</text:p>
      <text:p text:style-name="ifm_p_mt.3.76mm_ifm">Vraag 1</text:p>
      <text:p text:style-name="ifm_p_ifm">Welke voorbereidingen worden er getroffen voor een betaalbare energierekening in 2024?</text:p>
      <text:p text:style-name="ifm_p_mt.3.76mm_ifm">Vraag 2</text:p>
      <text:p text:style-name="ifm_p_ifm">Zijn er al gesprekken gaande met de energieleveranciers over mogelijke opties?</text:p>
      <text:p text:style-name="ifm_p_mt.3.76mm_ifm">Vraag 3</text:p>
      <text:p text:style-name="ifm_p_ifm">Worden aan de hand van verschillende scenario’s opties uitgewerkt, van normale energieprijzen tot extreem hoge energieprijzen, zodat de overheid en de energiebedrijven op alle mogelijke situaties voorbereid zijn en flexibel kunnen reageren?</text:p>
      <text:p text:style-name="ifm_p_mt.3.76mm_ifm">Vraag 4</text:p>
      <text:p text:style-name="ifm_p_ifm">Op welke manier zal er gerichte inkomenssteun worden gegeven?</text:p>
      <text:p text:style-name="ifm_p_mt.3.76mm_ifm">Vraag 5</text:p>
      <text:p text:style-name="ifm_p_ifm">Welke lessen zijn er getrokken uit het chaotische proces waarmee het prijsplafond tot stand kwam? Hoe wordt ervoor zorg gedragen dat dit proces minder chaotisch wordt voor 2024?</text:p>
      <text:p text:style-name="ifm_p_mt.3.76mm_ifm">Vraag 6</text:p>
      <text:p text:style-name="ifm_p_ifm">Welke oplossingen worden geboden voor mensen die in huurwoningen met een laag energielabel wonen, aangezien de energiebelasting voor gas hoog blijft maar de huurwoningen met labels E, F en G pas in 2029 zijn uitgefa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betaalbare energierekening.</dc:title>
    <meta:user-defined meta:name="OVERHEIDop.ParlID/DC.identifier">kv-tk-2023Z088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2</meta:user-defined>
    <meta:user-defined meta:name="OVERHEIDop.KamervraagTypen/DC.type">Schriftelijke vragen</meta:user-defined>
    <meta:user-defined meta:name="OVERHEIDop.vraagnummer">2023Z08867</meta:user-defined>
    <meta:user-defined meta:name="OVERHEIDop.indiener">J. Thijssen</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2</meta:user-defined>
    <meta:user-defined meta:name="DC.title">Een betaalbare energierekening.</meta:user-defined>
    <meta:user-defined meta:name="DCTERMS.W3CDTF/DCTERMS.available">2023-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