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8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866</text:p>
      <text:p text:style-name="ifm_p_font.roman_mt.3.76mm_ifm">Vragen van de leden <text:span text:style-name="ifm_span_font.bold_ifm">Piri</text:span> (PvdA) en <text:span text:style-name="ifm_span_font.bold_ifm">Van Wijngaarden</text:span> (VVD) aan de Minister van Buitenlandse Zaken over <text:span text:style-name="ifm_span_font.italic_ifm">het wetsvoorstel wat het verkrijgen van Servisch burgerschap makkelijker zou maken voor Russen</text:span> (ingezonden 22 mei 2023).</text:p>
      <text:p text:style-name="ifm_p_mt.3.76mm_ifm">Vraag 1</text:p>
      <text:p text:style-name="ifm_p_ifm">Bent u bekend met het bericht «Serbia stalls plan to ease citizenship rules or Russians amid EU backlash?»<text:note text:id="N1" text:note-class="footnote"><text:note-citation text:label="1 ">1</text:note-citation><text:note-body><text:p text:style-name="ifm_p_font.normal_size.6.93pt_mt..5mm_indent.-0.1161in_mleft.0.1161in_ifm">Financial Times, 11 mei 2023, «Serbia stalls plan to ease citizenship rules for Russians amid EU».</text:p></text:note-body></text:note></text:p>
      <text:p text:style-name="ifm_p_mt.3.76mm_ifm">Vraag 2</text:p>
      <text:p text:style-name="ifm_p_ifm">Hoe beoordeelt u het feit dat er in Servië een wetsvoorstel ligt dat het voor o.a. Russen die slechts één jaar in loondienst, als zzp’er of als ondernemer in Servië werken mogelijk maakt om het Servisch burgerschap te krijgen? Welke veiligheidsrisico’s ziet u als de invoering van de wet wordt doorgezet?</text:p>
      <text:p text:style-name="ifm_p_mt.3.76mm_ifm">Vraag 3</text:p>
      <text:p text:style-name="ifm_p_ifm">Wat is de huidige status van deze wet?</text:p>
      <text:p text:style-name="ifm_p_mt.3.76mm_ifm">Vraag 4</text:p>
      <text:p text:style-name="ifm_p_ifm">Hoeveel Russen wonen op dit moment in Servië die door de genoemde wetswijziging nu of over een jaar in aanmerking komen voor Servisch staatsburgerschap als de wet nu in werking zou treden?</text:p>
      <text:p text:style-name="ifm_p_mt.3.76mm_ifm">Vraag 5</text:p>
      <text:p text:style-name="ifm_p_ifm">Hoe beoordeelt u de mogelijkheid dat een nieuwe stroom Russische burgers naar Servië zou verhuizen, waartoe op sociale media kanalen al wordt opgeroepen, om zich na een jaar over Europa te verspreiden?</text:p>
      <text:p text:style-name="ifm_p_mt.3.76mm_ifm">Vraag 6</text:p>
      <text:p text:style-name="ifm_p_ifm">Is er sprake geweest van Russische invloed bij de ontwikkeling van dit wetsvoorstel?</text:p>
      <text:p text:style-name="ifm_p_mt.3.76mm_ifm">Vraag 7</text:p>
      <text:p text:style-name="ifm_p_ifm">Sluit u zich aan bij het standpunt van de Europese Commissie dat een dergelijke wet de consequentie heeft dat visumvrij reizen voor Servische burgers wordt opgeheven en bent u bereid zich er persoonlijk hard voor te maken dat het opheffen van visumvrij reizen een consequentie is als deze wet toch in werking dreigt te treden?</text:p>
      <text:p text:style-name="ifm_p_mt.3.76mm_ifm">Vraag 8</text:p>
      <text:p text:style-name="ifm_p_ifm">Welke stappen kunnen er nog bilateraal of op Europese Unie (EU)-niveau genomen worden om aan Servië duidelijk te maken dat een dergelijke wet onwenselijk is?</text:p>
      <text:p text:style-name="ifm_p_mt.3.76mm_ifm">Vraag 9</text:p>
      <text:p text:style-name="ifm_p_ifm">Op welke manieren wordt er op bilateraal en op EU-niveau gesproken met de Servische regering om een nieuwe lijn te kiezen in haar relatie met Rusland?</text:p>
      <text:p text:style-name="ifm_p_mt.3.76mm_ifm">Vraag 10</text:p>
      <text:p text:style-name="ifm_p_ifm">Hoe wordt de druk vergroot op Servië om sancties gezamenlijk met de EU tegen Rusland in te voeren?</text:p>
      <text:p text:style-name="ifm_p_mt.3.76mm_ifm">Vraag 11</text:p>
      <text:p text:style-name="ifm_p_ifm">Wordt er al toegewerkt naar een verbod op directe vluchten tussen Belgrado en Moskou?</text:p>
      <text:p text:style-name="ifm_p_mt.3.76mm_ifm">Vraag 12</text:p>
      <text:p text:style-name="ifm_p_ifm">Wat is de stand van zaken wat betreft de uitvoering van motie van Wijngaarden c.s.<text:note text:id="N2" text:note-class="footnote"><text:note-citation text:label="2 ">2</text:note-citation><text:note-body><text:p text:style-name="ifm_p_font.normal_size.6.93pt_mt..5mm_indent.-0.1161in_mleft.0.1161in_ifm">Kamerstuk 21 501-02, nr. 2565.</text:p></text:note-body></text:note> waarin wordt opgeroepen om consequenties te verbinden aan het gebrekkige afstemmingspercentage van kandidaat-lidstaten met het gemeenschappelijk buitenlands en veiligheidsbeleid (GBVB) va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tsvoorstel wat het verkrijgen van Servisch burgerschap makkelijker zou maken voor Russen.</dc:title>
    <meta:user-defined meta:name="OVERHEIDop.ParlID/DC.identifier">kv-tk-2023Z088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2</meta:user-defined>
    <meta:user-defined meta:name="OVERHEIDop.KamervraagTypen/DC.type">Schriftelijke vragen</meta:user-defined>
    <meta:user-defined meta:name="OVERHEIDop.vraagnummer">2023Z08866</meta:user-defined>
    <meta:user-defined meta:name="OVERHEIDop.indiener">J. van Wijngaarden</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2</meta:user-defined>
    <meta:user-defined meta:name="DC.title">Het wetsvoorstel wat het verkrijgen van Servisch burgerschap makkelijker zou maken voor Russen.</meta:user-defined>
    <meta:user-defined meta:name="DCTERMS.W3CDTF/DCTERMS.available">2023-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