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6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686</text:p>
      <text:p text:style-name="ifm_p_font.roman_mt.3.76mm_ifm">Vragen van de leden <text:span text:style-name="ifm_span_font.bold_ifm">Nijboer</text:span> (PvdA) en <text:span text:style-name="ifm_span_font.bold_ifm">Van der Lee</text:span> (GroenLinks) aan de Ministers van Financiën en voor Klimaat en Energie over <text:span text:style-name="ifm_span_font.italic_ifm">private deelname in Tennet Duitsland na verkoop door de Nederlandse Staat</text:span> (ingezonden 17 mei 2023).</text:p>
      <text:p text:style-name="ifm_p_mt.3.76mm_ifm">Vraag 1</text:p>
      <text:p text:style-name="ifm_p_ifm">Bent u bekend met het artikel «Bud will Tennet-Übernahme nicht allein stemmen»?<text:note text:id="ID-2023Z08686-d37e48" text:note-class="footnote"><text:note-citation text:label="1 ">1</text:note-citation><text:note-body><text:p text:style-name="ifm_p_font.normal_size.6.93pt_mt..5mm_indent.-0.1161in_mleft.0.1161in_ifm">https://www.energate-messenger.de/news/232780/bund-will-tennet-uebernahme-nicht-allein-stemmen.</text:p></text:note-body></text:note></text:p>
      <text:p text:style-name="ifm_p_mt.3.76mm_ifm">Vraag 2</text:p>
      <text:p text:style-name="ifm_p_ifm">Wat vindt u van de uitspraken van de Duitse Staatssecretaris over het voornemen van Duitsland om na de verkoop in zee te gaan met private partijen? Bent u het eens dat het onwenselijk is TenneT (deels) te privatiseren?</text:p>
      <text:p text:style-name="ifm_p_mt.3.76mm_ifm">Vraag 3</text:p>
      <text:p text:style-name="ifm_p_ifm">Was u reeds bekend met dit voornemen? Zo nee, hoe beïnvloedt dit uw positie ten opzichte van de verkoop van het Duitse deel? Zo ja, waarom is dit niet eerder gemeld?</text:p>
      <text:p text:style-name="ifm_p_mt.3.76mm_ifm">Vraag 4</text:p>
      <text:p text:style-name="ifm_p_ifm">Hoe verhoudt een (gedeeltelijke) privatisering van TenneT zich tot het deelnemingenbeleid? Een netwerkbedrijf is toch bij uitstek een bedrijf dat volledig in publieke handen moet blijven? Het kabinet koerst er toch juist op meer grip op vitale sectoren, waarom is een (gedeeltelijke) privatisering van TenneT dan überhaupt beschikbaar?</text:p>
      <text:p text:style-name="ifm_p_mt.3.76mm_ifm">Vraag 5</text:p>
      <text:p text:style-name="ifm_p_ifm">Beseft u dat het verkopen van TenneT maar één keer kan, terwijl u nu 100 procent publiek aandeelhouder bent? Bent u bereid te garanderen dat als sprake is van verkoop TenneT volledig in publieke handen blijft? Zo nee, waarom werkt u er dan aan mee?</text:p>
      <text:p text:style-name="ifm_p_mt.3.76mm_ifm">Vraag 6</text:p>
      <text:p text:style-name="ifm_p_ifm">Waarom lijken zowel Nederland, met de verwijdering van de reservering van de kapitaalstorting bij de Voorjaarsnota, en Duitsland, met deze uitspraken, voor te sorteren op een succesvolle verkoop? Klopt het dat de onderhandelingen nog niet in een stadium zitten waarbij hier iets over gezegd kan worden? Zo nee, wanneer komt u met nadere informatie over de lopende gesprekken?</text:p>
      <text:p text:style-name="ifm_p_mt.3.76mm_ifm">Vraag 7</text:p>
      <text:p text:style-name="ifm_p_ifm">Hangt u nog steeds het standpunt aan dat als er tot verkoop over wordt gegaan dit voor de best mogelijke prijs moet gebeuren? Hoe kwalificeert u de uitspraken van de Duitse Staatssecretaris waarin zorgen over het komen tot een deal minimaal lijken? Is een goede prijs daarmee überhaupt nog wel gegarandeerd?</text:p>
      <text:p text:style-name="ifm_p_mt.3.76mm_ifm">Vraag 8</text:p>
      <text:p text:style-name="ifm_p_ifm">Hoe beziet u de samenwerking van het Nederlandse deel van TenneT met het Duitse deel wanneer na verkoop allerhande private partijen zullen gaan deelnemen aan het net? Komen de synergievoordelen zo niet op de helling te staan?</text:p>
      <text:p text:style-name="ifm_p_mt.3.76mm_ifm">Vraag 9</text:p>
      <text:p text:style-name="ifm_p_ifm">Is de deelname van private partijen in het Duitse deel van het net een reden om verkoop ter heroverwegen? Zo nee, waarom niet?</text:p>
      <text:p text:style-name="ifm_p_mt.3.76mm_ifm">Vraag 10</text:p>
      <text:p text:style-name="ifm_p_ifm">Bent u eveneens van mening dat de grote onzekerheid rondom de eigendomsstructuur van een losstaand TenneT Duitsland risico’s met zich meedraagt voor de energietransitie? Zo ja, hoe zou u die risico’s omschrijven? Zo nee, waarom niet?</text:p>
      <text:p text:style-name="ifm_p_mt.3.76mm_ifm">Vraag 11</text:p>
      <text:p text:style-name="ifm_p_ifm">Kunt u aangeven of de andere delen van het Duitse hoogspanningsnet ook actief worden benaderd door Duitsland voor overname? Zo ja, hoe staat het met die gesprekken? Zo nee, waarom denkt u dat eerste een publieke partij wordt benaderd voor overname in plaats van een private partij zoals in andere delen van Duitsland gebruikelijker is?</text:p>
      <text:p text:style-name="ifm_p_mt.3.76mm_ifm">Vraag 12</text:p>
      <text:p text:style-name="ifm_p_ifm">Bent u bereid deze vragen voor het aankomende tweeminutendeba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ivate deelname in Tennet Duitsland na verkoop door de Nederlandse Staat</dc:title>
    <meta:user-defined meta:name="OVERHEIDop.ParlID/DC.identifier">kv-tk-2023Z086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7</meta:user-defined>
    <meta:user-defined meta:name="OVERHEIDop.KamervraagTypen/DC.type">Schriftelijke vragen</meta:user-defined>
    <meta:user-defined meta:name="OVERHEIDop.vraagnummer">2023Z08686</meta:user-defined>
    <meta:user-defined meta:name="OVERHEIDop.indiener">T.M.T. van der Lee</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7</meta:user-defined>
    <meta:user-defined meta:name="DC.title">Private deelname in Tennet Duitsland na verkoop door de Nederlandse Staat</meta:user-defined>
    <meta:user-defined meta:name="DCTERMS.W3CDTF/DCTERMS.available">2023-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