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6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682</text:p>
      <text:p text:style-name="ifm_p_font.roman_mt.3.76mm_ifm">Vragen van het lid <text:span text:style-name="ifm_span_font.bold_ifm">Tielen</text:span> (VVD) aan de Minister van Volksgezondheid, Welzijn en Sport over <text:span text:style-name="ifm_span_font.italic_ifm">het bericht «Inspectie: te weinig aandacht ziekenhuizen voor bijverdiensten artsen»</text:span> (ingezonden 17 mei 2023).</text:p>
      <text:p text:style-name="ifm_p_mt.3.76mm_ifm">Vraag 1</text:p>
      <text:p text:style-name="ifm_p_ifm">Bent u bekend met het bericht «Inspectie: te weinig aandacht ziekenhuizen voor bijverdiensten artsen?<text:note text:id="ID-2023Z08682-d37e52" text:note-class="footnote"><text:note-citation text:label="1 ">1</text:note-citation><text:note-body><text:p text:style-name="ifm_p_font.normal_size.6.93pt_mt..5mm_indent.-0.1161in_mleft.0.1161in_ifm">NOS, 11 april 2023, «Inspectie: te weinig aandacht ziekenhuizen voor bijverdiensten artsen» (https://nos.nl/artikel/2471056-inspectie-te-weinig-aandacht-ziekenhuizen-voor-bijverdiensten-artsen).</text:p></text:note-body></text:note></text:p>
      <text:p text:style-name="ifm_p_mt.3.76mm_ifm">Vraag 2</text:p>
      <text:p text:style-name="ifm_p_ifm">In hoeverre is uw reactie op de voorlopige uitkomst van het onderzoek van de Inspectie Gezondheidszorg en Jeugd (IGJ) verwerkt in uw brief van 13 maart jongstleden? Hoe verhoudt de uitkomst van het onderzoek van de IGJ zich tot de implementatie van de Governancecode Zorg 2022?<text:note text:id="ID-2023Z08682-d37e65" text:note-class="footnote"><text:note-citation text:label="2 ">2</text:note-citation><text:note-body><text:p text:style-name="ifm_p_font.normal_size.6.93pt_mt..5mm_indent.-0.1161in_mleft.0.1161in_ifm">Kamerstuk 32 012, nr. 49.</text:p></text:note-body></text:note></text:p>
      <text:p text:style-name="ifm_p_mt.3.76mm_ifm">Vraag 3</text:p>
      <text:p text:style-name="ifm_p_ifm">Herinnert u zich het antwoord op eerder gestelde schriftelijke vragen over de situatie bij de afdeling cardiologie in het Isala waarin u stelde dat u de effectiviteit van toezicht op zorg niet kon beoordelen op basis van die casus en het artikel? Hoe zou u de effectiviteit van toezicht nu beoordelen op basis van de meest recente informatie? Hoe kan het dat toezicht in de zorg op zoveel verschillende manieren is belegd en dat desondanks toch tientallen cardiologen buiten het zicht van hun ziekenhuis sponsorgeld kregen van leveranciers van medische hulpmiddelen?<text:note text:id="ID-2023Z08682-d37e78" text:note-class="footnote"><text:note-citation text:label="3 ">3</text:note-citation><text:note-body><text:p text:style-name="ifm_p_font.normal_size.6.93pt_mt..5mm_indent.-0.1161in_mleft.0.1161in_ifm">Aanhangsel van de Handelingen II, vergaderjaar 2022–2023, nr. 1249.</text:p></text:note-body></text:note></text:p>
      <text:p text:style-name="ifm_p_mt.3.76mm_ifm">Vraag 4</text:p>
      <text:p text:style-name="ifm_p_ifm">Wat is de invloed geweest van de ontdekte gevallen van bijverdiensten op de patiëntenzorg, de kwaliteit van zorg en de onderlinge samenwerking?</text:p>
      <text:p text:style-name="ifm_p_mt.3.76mm_ifm">Vraag 5</text:p>
      <text:p text:style-name="ifm_p_ifm">Kunt u – mede op basis van de uitkomsten van het onderzoek van de IGJ – inmiddels definiëren wanneer bijverdiensten vanuit de industrie kunnen worden aangemerkt als oneigenlijk gebruik, misbruik of fraude?</text:p>
      <text:p text:style-name="ifm_p_mt.3.76mm_ifm">Vraag 6</text:p>
      <text:p text:style-name="ifm_p_ifm">Welke andere instanties zijn momenteel – naast de IGJ – bezig met opsporing en handhaving bij oneigenlijk gebruik, misbruik of fraude? Hebben deze instanties voldoende zicht op de financiële transacties tussen artsen en de medische industrie? Zo nee, wat is nodig om voldoende zicht te krijgen?</text:p>
      <text:p text:style-name="ifm_p_mt.3.76mm_ifm">Vraag 7</text:p>
      <text:p text:style-name="ifm_p_ifm">Heeft u inmiddels het aangekondigde gesprek met de Vereniging voor Cardiologie gehad? Zo ja, wat is er uit dit gesprek gekomen? Zo nee, op welke termijn vindt dit gesprek plaats en wanneer is daar een terugkoppeling op?</text:p>
      <text:p text:style-name="ifm_p_mt.3.76mm_ifm">Vraag 8</text:p>
      <text:p text:style-name="ifm_p_ifm">Hoe verhoudt uw reactie op het «Rapport «Evaluatie Transparantieregister Zorg 2021», dat het rapport aantoont dat zelfregulering goed functioneert, zich tot het verleggen van het zwaartepunt van zelfregulering naar overheidsregul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nspectie: te weinig aandacht ziekenhuizen voor bijverdiensten artsen’</dc:title>
    <meta:user-defined meta:name="OVERHEIDop.ParlID/DC.identifier">kv-tk-2023Z0868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7</meta:user-defined>
    <meta:user-defined meta:name="OVERHEIDop.KamervraagTypen/DC.type">Schriftelijke vragen</meta:user-defined>
    <meta:user-defined meta:name="OVERHEIDop.vraagnummer">2023Z08682</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7</meta:user-defined>
    <meta:user-defined meta:name="DC.title">Het bericht ‘Inspectie: te weinig aandacht ziekenhuizen voor bijverdiensten artsen’</meta:user-defined>
    <meta:user-defined meta:name="DCTERMS.W3CDTF/DCTERMS.available">2023-05-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