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81</text:p>
      <text:p text:style-name="ifm_p_font.roman_mt.3.76mm_ifm">Vragen van het lid <text:span text:style-name="ifm_span_font.bold_ifm">Tielen</text:span> (VVD) aan de Minister van Volksgezondheid, Welzijn en Sport over <text:span text:style-name="ifm_span_font.italic_ifm">het bericht «Kinderen moeten langer wachten op plekje in ziekenhuis»</text:span> (ingezonden 17 mei 2023).</text:p>
      <text:p text:style-name="ifm_p_mt.3.76mm_ifm">Vraag 1</text:p>
      <text:p text:style-name="ifm_p_ifm">Bent u bekend met het bericht «Kinderen moeten langer wachten op plekje in ziekenhuis»?<text:note text:id="ID-2023Z08681-d37e51" text:note-class="footnote"><text:note-citation text:label="1 ">1</text:note-citation><text:note-body><text:p text:style-name="ifm_p_font.normal_size.6.93pt_mt..5mm_indent.-0.1161in_mleft.0.1161in_ifm">WNL, 10 mei 2023, « Kinderen moeten langer wachten op plekje in ziekenhuis: normaal vier weken, nu een half jaar» (https://wnl.tv/2023/05/10/kinderen-moeten-langer-wachten-op-plekje-in-ziekenhuis-normaal-vier-weken-nu-een-half-jaar/).</text:p></text:note-body></text:note></text:p>
      <text:p text:style-name="ifm_p_mt.3.76mm_ifm">Vraag 2</text:p>
      <text:p text:style-name="ifm_p_ifm">Wat is momenteel de landelijk gemiddelde wachttijd van de kinderafdelingen in ziekenhuizen? Hoe verhoudt deze zich tot de wachttijd van een jaar geleden en tot de wachttijd vóór de COVID-pandemie? Wat is het landelijk gemiddelde aan verwijzingen voor kinderen? Kunt u eventuele verschillen tussen regio’s duiden?</text:p>
      <text:p text:style-name="ifm_p_mt.3.76mm_ifm">Vraag 3</text:p>
      <text:p text:style-name="ifm_p_ifm">In hoeverre is de trend in de wachttijd ook zichtbaar bij ziekenhuizen in landen buiten Nederland?</text:p>
      <text:p text:style-name="ifm_p_mt.3.76mm_ifm">Vraag 4</text:p>
      <text:p text:style-name="ifm_p_ifm">In hoeverre is de COVID-pandemie de oorzaak van de langere wachttijd? Welke aspecten spelen volgens u nog meer een rol in de oplopende wachttijden van de kinderafdelingen in ziekenhuizen?</text:p>
      <text:p text:style-name="ifm_p_mt.3.76mm_ifm">Vraag 5</text:p>
      <text:p text:style-name="ifm_p_ifm">Op welke manier kunnen andere domeinen, zoals het sociale domein en onderwijs, een rol spelen in het voorkomen van ziekenhuisopnamen bij klachten met in eerste instantie een niet-medische oorzaak?</text:p>
      <text:p text:style-name="ifm_p_mt.3.76mm_ifm">Vraag 6</text:p>
      <text:p text:style-name="ifm_p_ifm">Bent u op de hoogte van de signalen dat zorgbemiddeling nog steeds moeizaam van de grond komt en dat de Nederlandse Zorgautoriteit (NZa) heeft geconcludeerd dat zorgverzekeraars actiever kunnen sturen op het wegwerken van wachtlijsten? Deelt u de mening dat zorgaanbieders zelf ook een rol hebben in zorgbemiddeling en doorverwijzen naar aanbieders met kortere wachttijden? Zo ja, in hoeverre hebben zorgverzekeraars en zorgaanbieders concrete resultaatafspraken gemaakt over wachtlijsten sinds de uitspraak van de NZa eind 2022?<text:note text:id="ID-2023Z08681-d37e85" text:note-class="footnote"><text:note-citation text:label="2 ">2</text:note-citation><text:note-body><text:p text:style-name="ifm_p_font.normal_size.6.93pt_mt..5mm_indent.-0.1161in_mleft.0.1161in_ifm">Nederlandse Zorgautoriteit, 13 oktober 2022 «Proactieve inspanning zorgverzekeraars noodzakelijk om wachtlijsten te verkorten» (https://www.nza.nl/actueel/nieuws/2022/10/13/proactieve-inspanning-zorgverzekeraars-noodzakelijk-om-wachtlijsten-te-verkorten).</text:p></text:note-body></text:note></text:p>
      <text:p text:style-name="ifm_p_mt.3.76mm_ifm">Vraag 7</text:p>
      <text:p text:style-name="ifm_p_ifm">Wanneer wordt het NZa-vervolgonderzoek naar het proactief handelen van zorgverzekeraars bij zorgbemiddeling verwacht?</text:p>
      <text:p text:style-name="ifm_p_mt.3.76mm_ifm">Vraag 8</text:p>
      <text:p text:style-name="ifm_p_ifm">Welke stappen zijn al gezet om bijvoorbeeld wachtlijstbemiddeling en inzicht in wachttijden te optimaliseren? Kan de NZa toestemming geven aan zorgverzekeraars om wachtende ouders actief te benaderen en hen een aanbod doen om te bemiddelen? Zo nee, waarom niet?</text:p>
      <text:p text:style-name="ifm_p_mt.3.76mm_ifm">Vraag 9</text:p>
      <text:p text:style-name="ifm_p_ifm">Hoe kan de rol van zorgverzekeraars in deze kwestie worden geactiveerd? Is het mogelijk om in de jaarlijkse contracten tussen zorgverzekeraars en verzekerden de mogelijkheid op te nemen dat verzekerden toestemming geven – in geval van lange wachttijden – aan de verzekeraar om hen proactief te benaderen met een aanbod voor wachtlijstbemiddeling? Zo nee, wat is nodig om dat mogelijk te maken? Zo ja, bent u bereid in overleg te gaan met de zorgverzekeraars om deze mogelijkheid in de praktijk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en moeten langer wachten op plekje in ziekenhuis’</dc:title>
    <meta:user-defined meta:name="OVERHEIDop.ParlID/DC.identifier">kv-tk-2023Z086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81</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Het bericht ‘Kinderen moeten langer wachten op plekje in ziekenhuis’</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