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3Z08679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3Z08679</text:p>
      <text:p text:style-name="ifm_p_font.roman_mt.3.76mm_ifm">Vragen van het lid <text:span text:style-name="ifm_span_font.bold_ifm">Bouchallikh</text:span> (GroenLinks) aan de Staatssecretaris van Binnenlandse Zaken en Koninkrijksrelaties over <text:span text:style-name="ifm_span_font.italic_ifm">het beveiligingsniveau van Twitter:</text:span> (ingezonden 17 mei 2023).</text:p>
      <text:p text:style-name="ifm_p_mt.3.76mm_ifm">Vraag 1</text:p>
      <text:p text:style-name="ifm_p_ifm">Bent u bekend met het artikel van RTL Nieuws dat Twitter hun gebruikers tegen betaling de mogelijkheid gaat bieden om versleutelde privéberichten te sturen naar andere betalende gebruikers?<text:note text:id="N1" text:note-class="footnote"><text:note-citation text:label="1 ">1</text:note-citation><text:note-body><text:p text:style-name="ifm_p_font.normal_size.6.93pt_mt..5mm_indent.-0.1161in_mleft.0.1161in_ifm">RTLNieuws, d.d. 11 mei 2023, Twitter beveiligt priveberichten alleen voor betalende gebruikers, https://www.rtlnieuws.nl/tech/artikel/5383559/twitter-beveiligt-priveberichten-alleen-voor-betalende-gebruikers.</text:p></text:note-body></text:note></text:p>
      <text:p text:style-name="ifm_p_mt.3.76mm_ifm">Vraag 2</text:p>
      <text:p text:style-name="ifm_p_ifm">Welk basisniveau bescherming acht u noodzakelijk voor gebruikers van sociale mediaplatforms, waaronder Twitter?</text:p>
      <text:p text:style-name="ifm_p_mt.3.76mm_ifm">Vraag 3</text:p>
      <text:p text:style-name="ifm_p_ifm">Hoe verhoudt de beveiliging van reguliere, niet-betalende twittergebruikers zich tot dit basisniveau?</text:p>
      <text:p text:style-name="ifm_p_mt.3.76mm_ifm">Vraag 4</text:p>
      <text:p text:style-name="ifm_p_ifm">Hoe verhoudt de nieuw voorgestelde mogelijkheid om tegen betaling versleutelde berichten te kunnen versturen en ontvangen zich tot dit basisniveau?</text:p>
      <text:p text:style-name="ifm_p_mt.3.76mm_ifm">Vraag 5</text:p>
      <text:p text:style-name="ifm_p_ifm">Hoe verhoudt zowel de beveiliging van regulier als betaald gebruik van Twitter zich tot nationale en internationale grond- en mensenrechten? Waarin zitten op dit vlak de verschillen tussen reguliere en betalende gebruikers?</text:p>
      <text:p text:style-name="ifm_p_mt.3.76mm_ifm">Vraag 6</text:p>
      <text:p text:style-name="ifm_p_ifm">Heeft u indicaties dat privéberichten van niet-betalende gebruikers van Twitter onvoldoende beveiligd zijn, bijvoorbeeld doordat deze ingezien kunnen worden door partijen die daartoe niet bevoegd zijn? Kunt u uitsluiten dat dit gebeurt?</text:p>
      <text:p text:style-name="ifm_p_mt.3.76mm_ifm">Vraag 7</text:p>
      <text:p text:style-name="ifm_p_ifm">Heeft u zicht op het gebruik van versleutelde communicatiekanalen, zoals dat voor betalende Twittergebruikers mogelijk wordt, door bewindspersonen? Hoe zou u een verbod daarop beoordelen, in het licht van een juiste naleving van de Wet Open Overheid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veiligingsniveau van Twitter</dc:title>
    <meta:user-defined meta:name="OVERHEIDop.ParlID/DC.identifier">kv-tk-2023Z08679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3-05-17</meta:user-defined>
    <meta:user-defined meta:name="OVERHEIDop.KamervraagTypen/DC.type">Schriftelijke vragen</meta:user-defined>
    <meta:user-defined meta:name="OVERHEIDop.vraagnummer">2023Z08679</meta:user-defined>
    <meta:user-defined meta:name="OVERHEIDop.indiener">K. Bouchallikh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3-05-17</meta:user-defined>
    <meta:user-defined meta:name="DC.title">Het beveiligingsniveau van Twitter</meta:user-defined>
    <meta:user-defined meta:name="DCTERMS.W3CDTF/DCTERMS.available">2023-05-17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Economie | ICT</meta:user-defined>
    <meta:user-defined meta:name="OVERHEIDop.versieInformatie"/>
  </office:meta>
</office:document-meta>
</file>