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67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677</text:p>
      <text:p text:style-name="ifm_p_font.roman_mt.3.76mm_ifm">Vragen van het lid <text:span text:style-name="ifm_span_font.bold_ifm">Kröger</text:span> (GroenLinks) aan de Minister van Economische Zaken en Klimaat over <text:span text:style-name="ifm_span_font.italic_ifm">graaiflatie</text:span> (ingezonden 17 mei 2023).</text:p>
      <text:p text:style-name="ifm_p_mt.3.76mm_ifm">Vraag 1</text:p>
      <text:p text:style-name="ifm_p_ifm">Bent u bekend met onderzoek van de Rabobank naar graaiflatie?<text:note text:id="ID-2023Z08677-d37e49" text:note-class="footnote"><text:note-citation text:label="1 ">1</text:note-citation><text:note-body><text:p text:style-name="ifm_p_font.normal_size.6.93pt_mt..5mm_indent.-0.1161in_mleft.0.1161in_ifm">Rabobank, 5 mei 2023 (https://www.rabobank.nl/kennis/d011366704-is-in-nederland-sprake-van-graaiflatie).</text:p></text:note-body></text:note></text:p>
      <text:p text:style-name="ifm_p_mt.3.76mm_ifm">Vraag 2</text:p>
      <text:p text:style-name="ifm_p_ifm">Bent u bekend met het onderzoek van Weber,<text:note text:id="ID-2023Z08677-d37e61" text:note-class="footnote"><text:note-citation text:label="2 ">2</text:note-citation><text:note-body><text:p text:style-name="ifm_p_font.normal_size.6.93pt_mt..5mm_indent.-0.1161in_mleft.0.1161in_ifm">Weber, I. &amp; Wasner, E., 14 april 2023 (https://www.elgaronline.com/view/journals/roke/11/2/article-p183.xml).</text:p></text:note-body></text:note> waarin zij opmerkt dat bedrijven de afgelopen periode dalende producentenprijzen hebben aangegrepen om hun winstmarges verder te vergroten en dat zij verwacht dat zij dit ook de komende periode zullen doen?</text:p>
      <text:p text:style-name="ifm_p_mt.3.76mm_ifm">Vraag 3</text:p>
      <text:p text:style-name="ifm_p_ifm">Bent u ook bekend met de analyses hierover van de Europese Centrale Bank (Isabelle Schnabel<text:note text:id="ID-2023Z08677-d37e74" text:note-class="footnote"><text:note-citation text:label="3 ">3</text:note-citation><text:note-body><text:p text:style-name="ifm_p_font.normal_size.6.93pt_mt..5mm_indent.-0.1161in_mleft.0.1161in_ifm">ECB, 19 april 2023 (https://www.ecb.europa.eu/press/key/date/2023/html/ecb.sp230419_1~03b3c404b1.en.pdf).</text:p></text:note-body></text:note> en Fabio Panetta<text:note text:id="ID-2023Z08677-d37e85" text:note-class="footnote"><text:note-citation text:label="4 ">4</text:note-citation><text:note-body><text:p text:style-name="ifm_p_font.normal_size.6.93pt_mt..5mm_indent.-0.1161in_mleft.0.1161in_ifm">ECB, 31 maart 2023 (https://www.ecb.europa.eu/press/inter/date/2023/html/ecb.in230401~ec65174af7.en.html).</text:p></text:note-body></text:note>) en van Goldman Sachs?<text:note text:id="ID-2023Z08677-d37e93" text:note-class="footnote"><text:note-citation text:label="5 ">5</text:note-citation><text:note-body><text:p text:style-name="ifm_p_font.normal_size.6.93pt_mt..5mm_indent.-0.1161in_mleft.0.1161in_ifm">Goldman Sachs, 19 april 2023 (https://www.gspublishing.com/content/research/en/reports/2023/04/19/e114a953-7a82-47dc-9178-dc7721f2d89c.html).</text:p></text:note-body></text:note> Bent u ermee bekend dat uit het FNV-rapport «Stijgende prijzen en hoge winsten» blijkt dat ook in Nederland de winstmarges van beursgenoteerde bedrijven zijn toegenomen van 7,5 naar 5 cent per euro omzet tussen 2019 en 2022?</text:p>
      <text:p text:style-name="ifm_p_mt.3.76mm_ifm">Vraag 4</text:p>
      <text:p text:style-name="ifm_p_ifm">Hoe kunt u stellen dat van graaiflatie geen sprake is?<text:note text:id="ID-2023Z08677-d37e106" text:note-class="footnote"><text:note-citation text:label="6 ">6</text:note-citation><text:note-body><text:p text:style-name="ifm_p_font.normal_size.6.93pt_mt..5mm_indent.-0.1161in_mleft.0.1161in_ifm">Telegraaf, 12 mei 2023 (https://www.telegraaf.nl/nieuws/1529706409/economieminister-geen-sprake-van-graaiflatie).</text:p></text:note-body></text:note> Kunt u graaiflatie volledig uitsluiten? Kunt u dat empirisch onderbouwen?</text:p>
      <text:p text:style-name="ifm_p_mt.3.76mm_ifm">Vraag 5</text:p>
      <text:p text:style-name="ifm_p_ifm">Deelt u de opvatting dat machtsconcentraties prijszettende macht mogelijk maken? Deelt u de opvatting dat marktfalen vraagt om ingrijpen?</text:p>
      <text:p text:style-name="ifm_p_mt.3.76mm_ifm">Vraag 6</text:p>
      <text:p text:style-name="ifm_p_ifm">Op hoeveel Nederlandse markten (en voor Nederland relevante internationale markten) is er naar uw inzicht sprake van machtsconcentratie of juist niet van machtsconcentratie? Kunt u dat empirisch onderbouwen?</text:p>
      <text:p text:style-name="ifm_p_mt.3.76mm_ifm">Vraag 7</text:p>
      <text:p text:style-name="ifm_p_ifm">Op hoeveel Nederlandse markten (en voor Nederland relevante internationale markten) is er naar uw inzicht sprake van graaiflatie of juist niet van graaiflatie? Kunt u dat empirisch onderbouwen?</text:p>
      <text:p text:style-name="ifm_p_mt.3.76mm_ifm">Vraag 8</text:p>
      <text:p text:style-name="ifm_p_ifm">Kunt u bij de beantwoording van de twee voorgaande vragen voornamelijk kijken naar markten die belangrijk zijn voor de Nederlandse consument en daarbij ook de relevante «upstream» en «downstream» markten meenemen, namelijk de keten van markten van toeleveranciers en de consumentenmarkten?</text:p>
      <text:p text:style-name="ifm_p_mt.3.76mm_ifm">Vraag 9</text:p>
      <text:p text:style-name="ifm_p_ifm">Kunt u bij de beantwoording van de zesde een overzicht geven van de machtsconcentraties, zoals door middel van de Herfindahl-Hirschman-index en daarbij de ontwikkeling in de tijd weergeven?</text:p>
      <text:p text:style-name="ifm_p_mt.3.76mm_ifm">Vraag 10</text:p>
      <text:p text:style-name="ifm_p_ifm">Kunt u de verschillende mechanismen die ervoor kunnen zorgen dat de prijzen stijgen monitoren en hierover aan de Kamer rapporteren? Wilt u hierbij in ieder geval graaiflatie c.q. winstgedreven inflatie meenemen?</text:p>
      <text:p text:style-name="ifm_p_mt.3.76mm_ifm">Vraag 11</text:p>
      <text:p text:style-name="ifm_p_ifm">Bent u bekend met het artikel «graaiflatiegeest gaat moeilijk terug in de fles»?<text:note text:id="ID-2023Z08677-d37e150" text:note-class="footnote"><text:note-citation text:label="7 ">7</text:note-citation><text:note-body><text:p text:style-name="ifm_p_font.normal_size.6.93pt_mt..5mm_indent.-0.1161in_mleft.0.1161in_ifm">Het Financieele Dagblad, 12 mei 2023 (https://fd.nl/economie/1475984/de-graaiflatiegeest-gaat-moeilijk-terug-in-de-fles).</text:p></text:note-body></text:note></text:p>
      <text:p text:style-name="ifm_p_mt.3.76mm_ifm">Vraag 12</text:p>
      <text:p text:style-name="ifm_p_ifm">Wat is de rol van de Autoriteit Consument &amp; Markt (ACM) als het gaat om het beteugelen van marktmacht en machtsconcentraties? Waarom kan de ACM niet proactief optreden, dus ook als er geen sprake is van kartelafspraken over misbruik van de machtspositie? Zou de ACM niet meer bevoegdheden moeten krijgen?</text:p>
      <text:p text:style-name="ifm_p_mt.3.76mm_ifm">Vraag 13</text:p>
      <text:p text:style-name="ifm_p_ifm">Hoe kijkt u naar de afwachtende houding van de ACM? Wat zegt dat over hoe we naar markten kijken?</text:p>
      <text:p text:style-name="ifm_p_mt.3.76mm_ifm">Vraag 14</text:p>
      <text:p text:style-name="ifm_p_ifm">Bent u bekend met het voornemen van Frankrijk om in te grijpen bij levensmiddelenhandelaars als zij de dalende inkoopprijzen niet doorvertalen?<text:note text:id="ID-2023Z08677-d37e172" text:note-class="footnote"><text:note-citation text:label="8 ">8</text:note-citation><text:note-body><text:p text:style-name="ifm_p_font.normal_size.6.93pt_mt..5mm_indent.-0.1161in_mleft.0.1161in_ifm">Reuters, 21 april 2023 (https://www.reuters.com/business/retail-consumer/france-take-action-if-food-retailers-dont-pass-falling-prices-2023-04-21/).</text:p></text:note-body></text:note> Bent u bekend met het voornemen van het Verenigd Koninkrijk om te onderzoeken waarom de inflatie zo hoog is en wat onder andere de rol van beleid is?<text:note text:id="ID-2023Z08677-d37e180" text:note-class="footnote"><text:note-citation text:label="9 ">9</text:note-citation><text:note-body><text:p text:style-name="ifm_p_font.normal_size.6.93pt_mt..5mm_indent.-0.1161in_mleft.0.1161in_ifm">Reuters, 12 mei 2023 (https://www.reuters.com/world/uk/with-uk-food-price-inflation-46-year-high-lawmakers-launch-probe-2023-05-11/).</text:p></text:note-body></text:note></text:p>
      <text:p text:style-name="ifm_p_mt.3.76mm_ifm">Vraag 15</text:p>
      <text:p text:style-name="ifm_p_ifm">Bent u bereid om zelf ook actie te ondernemen bij uitwassen? Zo ja, welke actie? Zo nee, kunt u dan een overzicht geven van mogelijke maatregelen die genomen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Graaiflatie</dc:title>
    <meta:user-defined meta:name="OVERHEIDop.ParlID/DC.identifier">kv-tk-2023Z0867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7</meta:user-defined>
    <meta:user-defined meta:name="OVERHEIDop.KamervraagTypen/DC.type">Schriftelijke vragen</meta:user-defined>
    <meta:user-defined meta:name="OVERHEIDop.vraagnummer">2023Z08677</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7</meta:user-defined>
    <meta:user-defined meta:name="DC.title">Graaiflatie</meta:user-defined>
    <meta:user-defined meta:name="DCTERMS.W3CDTF/DCTERMS.available">2023-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Economie | Markttoezicht</meta:user-defined>
    <meta:user-defined meta:name="OVERHEIDop.versieInformatie"/>
  </office:meta>
</office:document-meta>
</file>