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76</text:p>
      <text:p text:style-name="ifm_p_font.roman_mt.3.76mm_ifm">Vragen van het lid <text:span text:style-name="ifm_span_font.bold_ifm">Koerhuis</text:span> (VVD) aan de Minister van Infrastructuur en Waterstaat over <text:span text:style-name="ifm_span_font.italic_ifm">de beantwoording over het bericht dat Amsterdam autoroutes dwars door de stad wil afsluiten</text:span> (ingezonden 17 mei 2023).</text:p>
      <text:p text:style-name="ifm_p_mt.3.76mm_ifm">Vraag 1</text:p>
      <text:p text:style-name="ifm_p_ifm">Herinnert u zich uw beantwoording op de schriftelijke vragen over het bericht «Amsterdam wil autoroutes dwars door de stad schrappen»?<text:note text:id="n1v1" text:note-class="footnote"><text:note-citation text:label="1 ">1</text:note-citation><text:note-body><text:p text:style-name="ifm_p_font.normal_size.6.93pt_mt..5mm_indent.-0.1161in_mleft.0.1161in_ifm">Aanhangsel Handelingen II, vergaderjaar 2022–2023, nr. 2502.</text:p></text:note-body></text:note></text:p>
      <text:p text:style-name="ifm_p_mt.3.76mm_ifm">Vraag 2</text:p>
      <text:p text:style-name="ifm_p_ifm">Deelt u de mening dat de omliggende gemeenten en de ringweg A10 niet vast mogen komen te staan door het plan van gemeente Amsterdam?</text:p>
      <text:p text:style-name="ifm_p_mt.3.76mm_ifm">Vraag 3</text:p>
      <text:p text:style-name="ifm_p_ifm">Wat is de impact van het plan van gemeente Amsterdam op de aanrijtijden van hulpverleners (zoals ambulance, brandweer en politie), gegeven dat hulpverleners wel mogen doorrijden bij de afsluitingen maar vast komen te staan in de stad en de omliggende gemeenten en op de ringweg A10?</text:p>
      <text:p text:style-name="ifm_p_mt.3.76mm_ifm">Vraag 4</text:p>
      <text:p text:style-name="ifm_p_ifm">Hoe verhouden deze aanrijtijden zich tot de landelijke normen voor aanrijtijden?</text:p>
      <text:p text:style-name="ifm_p_mt.3.76mm_ifm">Vraag 5</text:p>
      <text:p text:style-name="ifm_p_ifm">Wat is het impact van het plan van gemeente Amsterdam op de bereikbaarheid van spoedeisende hulpposten en ziekenhuizen in de stad en in de omliggende gemeenten?</text:p>
      <text:p text:style-name="ifm_p_mt.3.76mm_ifm">Vraag 6</text:p>
      <text:p text:style-name="ifm_p_ifm">Wat is de planning van de Zuidasdok?</text:p>
      <text:p text:style-name="ifm_p_mt.3.76mm_ifm">Vraag 7</text:p>
      <text:p text:style-name="ifm_p_ifm">Wat is de planning van de impactanalyse van het plan van gemeente Amsterdam op de doorstroming van de omliggende gemeenten en de ringweg A10?</text:p>
      <text:p text:style-name="ifm_p_mt.3.76mm_ifm">Vraag 8</text:p>
      <text:p text:style-name="ifm_p_ifm">Deelt u de mening dat het niet de bedoeling kan zijn dat de positieve impact van de 4 miljard euro rijksbijdrage in de Zuidasdok op de doorstroming van de ringweg A10 teniet wordt gedaan door een negatieve impact van het plan van gemeente Amsterdam?</text:p>
      <text:p text:style-name="ifm_p_mt.3.76mm_ifm">Vraag 9</text:p>
      <text:p text:style-name="ifm_p_ifm">Bent u bereid om gemeente Amsterdam te vragen om, alvorens het plan wordt ingevoerd, eerst de impactanalyse op de doorstroming van de omliggende gemeenten en de ringweg A10 uit te voeren en de Kamer hierover te informeren?</text:p>
      <text:p text:style-name="ifm_p_mt.3.76mm_ifm">Vraag 10</text:p>
      <text:p text:style-name="ifm_p_ifm">Deelt u de mening dat het plan van gemeente Amsterdam moet worden gestopt als er een negatieve impact is op de doorstroming van de omliggende gemeenten en de ringweg A10?</text:p>
      <text:p text:style-name="ifm_p_mt.3.76mm_ifm">Vraag 11</text:p>
      <text:p text:style-name="ifm_p_ifm">Welke contacten zijn er geweest en welke afspraken zijn er gemaakt tussen gemeente Amsterdam en het Ministerie van Infrastructuur en Waterstaat naar aanleiding van het plan van gemeente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over het bericht dat Amsterdam autoroutes dwars door de stad wil afsluiten</dc:title>
    <meta:user-defined meta:name="OVERHEIDop.ParlID/DC.identifier">kv-tk-2023Z086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76</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De beantwoording over het bericht dat Amsterdam autoroutes dwars door de stad wil afsluiten</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