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75</text:p>
      <text:p text:style-name="ifm_p_font.roman_mt.3.76mm_ifm">Vragen van de leden <text:span text:style-name="ifm_span_font.bold_ifm">Nijboer</text:span> (PvdA) en <text:span text:style-name="ifm_span_font.bold_ifm">Van der Plas</text:span> (BBB) aan de Minister van Financiën over <text:span text:style-name="ifm_span_font.italic_ifm">de schadeafhandeling van het beleggingsproduct Sprintplan door AEGON</text:span> (ingezonden 17 mei 2023).</text:p>
      <text:p text:style-name="ifm_p_mt.3.76mm_ifm">Vraag 1</text:p>
      <text:p text:style-name="ifm_p_ifm">Bent u zich er van bewust dat er nog steeds gedupeerden zijn die geen compensatie hebben ontvangen van AEGON?</text:p>
      <text:p text:style-name="ifm_p_mt.3.76mm_ifm">Vraag 2</text:p>
      <text:p text:style-name="ifm_p_ifm">Deelt u de mening dat de afhandeling te lang duurt? Zo ja, bent u bereid om AEGON aan te spreken om snelle financiële afhandeling van dit dossier? Zo nee, waarom niet?</text:p>
      <text:p text:style-name="ifm_p_mt.3.76mm_ifm">Vraag 3</text:p>
      <text:p text:style-name="ifm_p_ifm">Kunt u aangeven in hoeverre consumenten recht hebben op volledige compensatie van kosten wanneer aanbieders van financiële producten niet duidelijk zijn geweest over de aard en risico’s van het product? Zou dit wat u betreft het uitgangspunt moeten zijn?</text:p>
      <text:p text:style-name="ifm_p_mt.3.76mm_ifm">Vraag 4</text:p>
      <text:p text:style-name="ifm_p_ifm">Hoe kijkt u aan tegen het feit dat het voor individuele burgers tijdrovend en duur is om te procederen om geleden schade vergoed te krijgen? Zou het gezien deze hoge drempel niet makkelijker moeten zijn voor gedupeerde om geleden kosten vergoed te krijgen?</text:p>
      <text:p text:style-name="ifm_p_mt.3.76mm_ifm">Vraag 5</text:p>
      <text:p text:style-name="ifm_p_ifm">Wat acht u een wenselijke termijn waarbinnen openstaande schade van gedupeerde vergoed dient te worden? Bent u bereid om dit richting AEGON te communiceren?</text:p>
      <text:p text:style-name="ifm_p_mt.3.76mm_ifm">Vraag 6</text:p>
      <text:p text:style-name="ifm_p_ifm">Bent u bereid te bezien of schadeafhandeling richting consumenten wanneer zij gedupeerden zijn van financiële producten, gestroomlijnd kan worden en de belasting (qua tijd en geld) bij burgers vermind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adeafhandeling van het beleggingsproduct Sprintplan door AEGON</dc:title>
    <meta:user-defined meta:name="OVERHEIDop.ParlID/DC.identifier">kv-tk-2023Z086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75</meta:user-defined>
    <meta:user-defined meta:name="OVERHEIDop.indiener">C.A.M. van der Plas</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De schadeafhandeling van het beleggingsproduct Sprintplan door AEGON</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Recht | Burgerlijk recht</meta:user-defined>
    <meta:user-defined meta:name="OVERHEIDop.versieInformatie"/>
  </office:meta>
</office:document-meta>
</file>