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510</text:p>
      <text:p text:style-name="ifm_p_font.roman_mt.3.76mm_ifm">Vragen van het lid <text:span text:style-name="ifm_span_font.bold_ifm">Van der Graaf</text:span> (ChristenUnie) aan de Staatssecretaris van Infrastructuur en Waterstaat over <text:span text:style-name="ifm_span_font.italic_ifm">de inzet van het kabinet bij de trilogen over het Trans-Europees Transport Netwerk (TEN-T)</text:span> (ingezonden 16 mei 2023).</text:p>
      <text:p text:style-name="ifm_p_mt.3.76mm_ifm">Vraag 1</text:p>
      <text:p text:style-name="ifm_p_ifm">Kunt u bevestigen dat de transportcommissie (TRAN)van het Europees Parlement in haar stemming van 13 april jl. de Lelylijn, tussen Amsterdam en Groningen, gekoppeld aan de Wunderline naar Bremen, heeft opgenomen in het kernnetwerk van het Trans-Europees Transport Netwerk (TEN-T)? Wat is uw reactie op dit bericht?</text:p>
      <text:p text:style-name="ifm_p_mt.3.76mm_ifm">Vraag 2</text:p>
      <text:p text:style-name="ifm_p_ifm">Kunt u bevestigen dat de trilogen over het TEN-T nu gaan starten? Kunt u bevestigen dat deze onderhandelingen nog voor de zomer zullen plaatsvinden, om nog binnen deze commissie-periode overeenstemming te kunnen bereiken? Kunt u het verwachte tijdpad voor de besluitvorming rond het TEN-T-netwerk schetsen?</text:p>
      <text:p text:style-name="ifm_p_mt.3.76mm_ifm">Vraag 3</text:p>
      <text:p text:style-name="ifm_p_ifm">Kunt u aangeven wat de positie is van de Europese Raad voor Transport jegens het TEN-T-voorstel van de Europese Commissie? Kunt u aangeven of de Europese Raad van Transport een positie heeft ingenomen over de Lelylijn, al dan niet gekoppeld aan de Wunderline, en wat deze positie behelst?</text:p>
      <text:p text:style-name="ifm_p_mt.3.76mm_ifm">Vraag 4</text:p>
      <text:p text:style-name="ifm_p_ifm">Hoe beoordeelt u de algemene oriëntatie van de Raad over het TEN-T?</text:p>
      <text:p text:style-name="ifm_p_mt.3.76mm_ifm">Vraag 5</text:p>
      <text:p text:style-name="ifm_p_ifm">Hoe beoordeelt u de grote verschillen tussen de positie van de Europese Transportraad en de Transportcommissie van het Europees Parlement?</text:p>
      <text:p text:style-name="ifm_p_mt.3.76mm_ifm">Vraag 6</text:p>
      <text:p text:style-name="ifm_p_ifm">Kunt u bevestigen dat de Lelylijn niet in het Nederlandse BNC-fiche over het TEN-T voorkomt? Kunt u aangeven waarom dit, in tegenstelling tot het regeerakkoord, niet is opgenomen in dit fiche?<text:note text:id="n1v1" text:note-class="footnote"><text:note-citation text:label="1 ">1</text:note-citation><text:note-body><text:p text:style-name="ifm_p_font.normal_size.6.93pt_mt..5mm_indent.-0.1161in_mleft.0.1161in_ifm">https://open.overheid.nl/documenten/ronl-0126c35b4360c0e6dfff3d76ac2486b6176bfc41/pdf</text:p></text:note-body></text:note> Kunt u aangeven of de inzet van de Nederlandse regering, in afwijking van het BNC-fiche, wel gericht is geweest op toevoeging van de Lelylijn en de Wunderline aan het kernnetwerk van TEN-T?</text:p>
      <text:p text:style-name="ifm_p_mt.3.76mm_ifm">Vraag 7</text:p>
      <text:p text:style-name="ifm_p_ifm">Wat is de Nederlandse inzet voor de trilogen voor het TEN-T?</text:p>
      <text:p text:style-name="ifm_p_mt.3.76mm_ifm">Vraag 8</text:p>
      <text:p text:style-name="ifm_p_ifm">Hoe heeft Nederland zich in Europees verband de afgelopen tijd ingespannen om de Lelylijn al dan niet gekoppeld aan de Wunderline in het kernnetwerk van TEN-T te krijgen? Kunt u aangeven hoe u in dit verband uitvoering hebt gegeven aan de motie Alkaya/Van Ginneken (Kamerstuk 35 925-A, nr. 68)?</text:p>
      <text:p text:style-name="ifm_p_mt.3.76mm_ifm">Vraag 9</text:p>
      <text:p text:style-name="ifm_p_ifm">Hoe gaat Nederland zich in Europees verband de komende tijd inspannen om de Lelylijn al dan niet gekoppeld aan de Wunderline in het kernnetwerk van TEN-T te krijgen, in lijn met het voorstel van de transportcommissie van het Europees Parlement?</text:p>
      <text:p text:style-name="ifm_p_mt.3.76mm_ifm">Vraag 10</text:p>
      <text:p text:style-name="ifm_p_ifm">Kunt u aangeven wat de posities van de Duitse Bondsregering en de deelstaatregering van relevante Duitse deelstaten, zoals Niedersachsen, zijn over het voorstel om de Lelylijn en de Wunderline in het kernnetwerk van TEN-T te krijgen?</text:p>
      <text:p text:style-name="ifm_p_mt.3.76mm_ifm">Vraag 11</text:p>
      <text:p text:style-name="ifm_p_ifm">Hoe geeft u de lobby richting andere lidstaten vorm om de Lelylijn, gekoppeld aan Wunderline, in het TEN-T en het kernnetwerk daarvan te krijgen?</text:p>
      <text:p text:style-name="ifm_p_mt.3.76mm_ifm">Vraag 12</text:p>
      <text:p text:style-name="ifm_p_ifm">Wat hebben de recente inspanningen richting Scandinavië, het huidige EU-voorzitterschap van Zweden en het aankomende EU-voorzitterschap van Spanje opgeleverd?</text:p>
      <text:p text:style-name="ifm_p_mt.3.76mm_ifm">Vraag 13</text:p>
      <text:p text:style-name="ifm_p_ifm">Hoe is de lobby richting de Duitse bondsregering om te komen tot de Lelylijn en Wunderline binnen het kernnetwerk van TEN-T in het afgelopen jaar vormgegeven? Hoe is de lobby richting de deelstaatregeringen van Nedersaksen, Bremen, Hamburg en Sleeswijk-Holstein om te komen tot de Lelylijn en Wunderline binnen het kernnetwerk van TEN-T in het afgelopen jaar vormgegeven?</text:p>
      <text:p text:style-name="ifm_p_mt.3.76mm_ifm">Vraag 14</text:p>
      <text:p text:style-name="ifm_p_ifm">Bent u bereid om met de deelstaatregering Nedersaksen (en eventueel breder) te komen tot regelmatig overleg, zoals ook met de deelstaatregering van Noordrijn-Westfalen plaatsvindt in het Grenslandsoverleg<text:note text:id="n2v14" text:note-class="footnote"><text:note-citation text:label="2 ">2</text:note-citation><text:note-body><text:p text:style-name="ifm_p_font.normal_size.6.93pt_mt..5mm_indent.-0.1161in_mleft.0.1161in_ifm">Grenslandconferentie Nederland – Noordrijn-Westfalen op 30 september in Enschede – EUREGIO</text:p></text:note-body></text:note>, om tot een gezamenlijke regioagenda, inclusief Lelylijn en Wunderline in het kernnetwerk van TEN-T te komen?</text:p>
      <text:p text:style-name="ifm_p_mt.3.76mm_ifm">Vraag 15</text:p>
      <text:p text:style-name="ifm_p_ifm">Kunt u deze vragen voorafgaand aan het commissiedebat spoor (8 juni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het kabinet bij de trilogen over het Trans-Europeees Transport Netwerk (TEN-T)</dc:title>
    <meta:user-defined meta:name="OVERHEIDop.ParlID/DC.identifier">kv-tk-2023Z085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6</meta:user-defined>
    <meta:user-defined meta:name="OVERHEIDop.KamervraagTypen/DC.type">Schriftelijke vragen</meta:user-defined>
    <meta:user-defined meta:name="OVERHEIDop.vraagnummer">2023Z08510</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6</meta:user-defined>
    <meta:user-defined meta:name="DC.title">De inzet van het kabinet bij de trilogen over het Trans-Europeees Transport Netwerk (TEN-T)</meta:user-defined>
    <meta:user-defined meta:name="DCTERMS.W3CDTF/DCTERMS.available">2023-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