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07</text:p>
      <text:p text:style-name="ifm_p_font.roman_mt.3.76mm_ifm">Vragen van het lid <text:span text:style-name="ifm_span_font.bold_ifm">Van Haga</text:span> (Groep Van Haga) aan de Minister voor Natuur en Stikstof over <text:span text:style-name="ifm_span_font.italic_ifm">de onderzoeken van de WENR en SGN over de wolf</text:span> (ingezonden 16 mei 2023).</text:p>
      <text:p text:style-name="ifm_p_mt.3.76mm_ifm">Vraag 1</text:p>
      <text:p text:style-name="ifm_p_ifm">Is deze tabel van BIJ12 met dode wolven bij u bekend?<text:note text:id="n1v1" text:note-class="footnote"><text:note-citation text:label="1 ">1</text:note-citation><text:note-body><text:p text:style-name="ifm_p_font.normal_size.6.93pt_mt..5mm_indent.-0.1161in_mleft.0.1161in_ifm">BIJ12, «Dode wolven» (https://www.bij12.nl/onderwerpen/faunazaken/diersoorten/wolf/dode-wolven/)</text:p></text:note-body></text:note></text:p>
      <text:p text:style-name="ifm_p_mt.3.76mm_ifm">Vraag 2</text:p>
      <text:p text:style-name="ifm_p_ifm">Bent u bekend met de Wageningen Environmental Research (WENR), onderdeel van Wageningen University &amp; Research (WUR) in Wageningen, het Dutch Wildlife Health Centre in Utrecht en Senckenberg Gesellschaft für Naturforschung (SGN) in Duitsland die deze dode wolven, die zijn gestorven zijn in Nederland, onderzoeken op DNA?</text:p>
      <text:p text:style-name="ifm_p_mt.3.76mm_ifm">Vraag 3</text:p>
      <text:p text:style-name="ifm_p_ifm">Bent u bereid om deze afgenomen DNA-analyses en laboratoriumuitslagen van deze dode wolven de afgelopen jaren in Nederland en de dode wolven in heden en toekomst openbaar te maken, zodat ze voor iedereen toegankelijk zijn? Zo nee, waarom niet?</text:p>
      <text:p text:style-name="ifm_p_mt.3.76mm_ifm">Vraag 4</text:p>
      <text:p text:style-name="ifm_p_ifm">Kunt u aangeven of er op hybridisatie wordt getest gezien het feit dat u in diverse beantwoordingen op eerdere Kamervragen heeft aangegeven dat er geen hybride wolven in Nederland lopen? Zo nee, waarom niet? Zo ja, hoe ziet zo’n hybridisatietest en/of -protocol eruit? Bent u bereid deze testen en/of protocollen te delen? Zo nee, waarom niet?</text:p>
      <text:p text:style-name="ifm_p_mt.3.76mm_ifm">Vraag 5</text:p>
      <text:p text:style-name="ifm_p_ifm">Bent u bereid om alle DNA-analyses en laboratoriumuitslagen van de WENR en SGN van zowel levende wolven, dus DNA-uitslagen van keutels, haar, bloedmonsters en speeksel, in Nederland als van aangevallen en gedode landbouwhuisdieren en huisdieren, dus schapen, lammetjes, pony’s, veulentjes, paarden, runderen, pinken, koeien, kalfjes, honden, alpaca’s, walibi’s, gehouden damherten en geiten, openbaar te maken, zodat het voor de Nederlandse burgers, en dus ook voor gedupeerde dierhouders transparant, inzichtelijk en controleerbaar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zoeken van de WENR en SGN over de wolf</dc:title>
    <meta:user-defined meta:name="OVERHEIDop.ParlID/DC.identifier">kv-tk-2023Z085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0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De onderzoeken van de WENR en SGN over de wolf</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