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5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506</text:p>
      <text:p text:style-name="ifm_p_font.roman_mt.3.76mm_ifm">Vragen van de leden <text:span text:style-name="ifm_span_font.bold_ifm">Bisschop</text:span> (SGP), <text:span text:style-name="ifm_span_font.bold_ifm">Boswijk</text:span> (CDA) en <text:span text:style-name="ifm_span_font.bold_ifm">Van Campen</text:span> (VVD) aan de Minister van Landbouw, Natuur en Voedselkwaliteit over <text:span text:style-name="ifm_span_font.italic_ifm">het ontbreken van consumptieaardappelen op de lijst met winterteelten</text:span> (ingezonden 16 mei 2023).</text:p>
      <text:p text:style-name="ifm_p_mt.3.76mm_ifm">Vraag 1</text:p>
      <text:p text:style-name="ifm_p_ifm">Heeft u kennisgenomen van het bericht «Lijst winterteelten niet praktisch en effectief»?<text:note text:id="n1v1" text:note-class="footnote"><text:note-citation text:label="1 ">1</text:note-citation><text:note-body><text:p text:style-name="ifm_p_font.normal_size.6.93pt_mt..5mm_indent.-0.1161in_mleft.0.1161in_ifm">Boerderij, 10 mei 2023, «Lijst winterteelten niet praktisch en effectief» (https://www.boerderij.nl/lijst-winterteelten-niet-praktisch-en-effectief)</text:p></text:note-body></text:note></text:p>
      <text:p text:style-name="ifm_p_mt.3.76mm_ifm">Vraag 2</text:p>
      <text:p text:style-name="ifm_p_ifm">Deelt u de analyse dat oogst na 1 oktober in combinatie met het incasseren van een stikstofkorting voor veel telers weinig aantrekkelijk is, omdat het ook opbrengstverliezen met zich meebrengt, zeker in gebieden waar een generieke korting van 20 procent op de gebruiksnormen van toepassing wordt?</text:p>
      <text:p text:style-name="ifm_p_mt.3.76mm_ifm">Vraag 3</text:p>
      <text:p text:style-name="ifm_p_ifm">Waarom heeft u een alternatief voorstel vanuit de sector (verplichte inzaai van vanggewassen na elke teelt van consumptieaardappelen op zand- en lössgronden en inzet op stikstofefficiëntere rassen) naast u neergelegd?</text:p>
      <text:p text:style-name="ifm_p_mt.3.76mm_ifm">Vraag 4</text:p>
      <text:p text:style-name="ifm_p_ifm">Wanneer is volgens u sprake van een dusdanig laat groeiseizoen dat een uitzondering op de oogstdeadline en/of stikstofkorting is gerechtvaardigd?</text:p>
      <text:p text:style-name="ifm_p_mt.3.76mm_ifm">Vraag 5</text:p>
      <text:p text:style-name="ifm_p_ifm">Bent u voornemens een uitzondering op de oogstdeadline en/of de stikstofkorting in overweging te nemen als een ondernemer door middel van een erkende nitraatresidumeting kan aantonen dat het nitraatresidu in zijn aardappelperceel zo laag is dat geen sprake kan zijn van extra belasting van het oppervlakte- en grondwater?</text:p>
      <text:p text:style-name="ifm_p_mt.3.76mm_ifm">Vraag 6</text:p>
      <text:p text:style-name="ifm_p_ifm">Bent u voornemens een uitzondering op de oogstdeadline en/of de stikstofkorting in overweging te nemen als een ondernemer middels deelname aan een relevant duurzaamheidsprogramma kan aantonen dat hij positief scoort op relevante prestatie indicatoren, zoals het stikstofbodemoverschot?</text:p>
      <text:p text:style-name="ifm_p_mt.3.76mm_ifm">Vraag 7</text:p>
      <text:p text:style-name="ifm_p_ifm">Waarop is de constatering in de beslisnota bij de «Maatregel vanggewassen 7e Actieprogramma Nitraatrichtlijn: vaststelling gewaslijsten en opzet regeling» (documentnummer 2023D16870) gebaseerd, dat consumptieaardappelen vooral in juli en augustus worden geoogst terwijl eerder door onderzoekers van de Wageningen University &amp; Research (2011) is aangegeven dat op zuidelijk zand slechts 18 procent van de consumptieaardappelen voor 1 september wordt gerooid?<text:note text:id="n2v7" text:note-class="footnote"><text:note-citation text:label="2 ">2</text:note-citation><text:note-body><text:p text:style-name="ifm_p_font.normal_size.6.93pt_mt..5mm_indent.-0.1161in_mleft.0.1161in_ifm">Wageningen University &amp; Research en Ministerie van Landbouw, Natuur en Voedselkwaliteit, februari 2011, «Teeltvervroeging bij consumptieaardappel en snijmaïs op zand ten behoeve van vanggewassen» (https://www.google.com/url?sa=t&amp;rct=j&amp;q=&amp;esrc=s&amp;source=web&amp;cd=&amp;ved=2ahUKEwjt4puNlff-AhUqIMUKHUxuBWQQFnoECAoQAQ&amp;url=https%3A%2F%2Fedepot.wur.nl%2F177975&amp;usg=AOvVaw33C0dSTSmix-7YNU0dlJNW)</text:p></text:note-body></text:note></text:p>
      <text:p text:style-name="ifm_p_mt.3.76mm_ifm">Vraag 8</text:p>
      <text:p text:style-name="ifm_p_ifm">Waarop is de constatering in de genoemde beslisnota gebaseerd dat consumptieaardappelen niet na 1 november worden gerooid, terwijl de praktijk leert dat ook na 1 november nog wel wordt geoogst, zeker bij een late start van het groeiseizoen?</text:p>
      <text:p text:style-name="ifm_p_mt.3.76mm_ifm">Vraag 9</text:p>
      <text:p text:style-name="ifm_p_ifm">Is de veronderstelling juist dat de Commissie Deskundigen Meststoffenwet (CDM) in een eerder stadium heeft geadviseerd om late rassen van consumptieaardappelen op de lijst met winterteelten te zetten, mede vanwege de eerdere analyse dat inzaai van vanggewassen het stikstofverlies door vroegtijdige loofdoding en oogst en dus verkorting van het groeiseizoen en de periode van stikstofopname van deze aardappelen niet kan opheffen?</text:p>
      <text:p text:style-name="ifm_p_mt.3.76mm_ifm">Vraag 10</text:p>
      <text:p text:style-name="ifm_p_ifm">Is de veronderstelling juist dat het Ministerie van Landbouw, Natuur en Voedselkwaliteit kennis heeft genomen van recent in dit verband relevant wetenschappelijk onderzoek met betrekking tot onder meer consumptieaardappelen? Zo ja, kunt u dit onderzoek met de Kamer delen en aangeven of er afwijkende conclusies waren ten opzichte van het eerdere onderzoek uit 2011?</text:p>
      <text:p text:style-name="ifm_p_mt.3.76mm_ifm">Vraag 11</text:p>
      <text:p text:style-name="ifm_p_ifm">Kunt u aangeven op welke adviezen van de CDM de keuze met betrekking tot consumptieaardappelen, zoals ook nader toegelicht in de genoemde beslisnota, precies is gebaseerd?</text:p>
      <text:p text:style-name="ifm_p_mt.3.76mm_ifm">Vraag 12</text:p>
      <text:p text:style-name="ifm_p_ifm">Waarop is de conclusie, zoals verwoordt in de beslisnota, gebaseerd dat ook late rassen van consumptieaardappelen in de periode na 1 oktober minder stikstof zouden opnemen dan een uiterlijk op 1 oktober ingezaaid vanggewas?</text:p>
      <text:p text:style-name="ifm_p_mt.3.76mm_ifm">Vraag 13</text:p>
      <text:p text:style-name="ifm_p_ifm">Waarom is er niet voor gekozen late rassen van consumptieaardappelen op de uiteindelijke lijst met winterteelten te zetten?</text:p>
      <text:p text:style-name="ifm_p_mt.3.76mm_ifm">Vraag 14</text:p>
      <text:p text:style-name="ifm_p_ifm">Is overwogen om de deadline voor het inzaaien van vanggewassen na de oogst van consumptieaardappelen twee weken naar achter te schuiven, zodat én het groeiseizoen kan worden verlengd én vanggewassen nog voldoende kansen krijgen?</text:p>
      <text:p text:style-name="ifm_p_mt.3.76mm_ifm">Vraag 15</text:p>
      <text:p text:style-name="ifm_p_ifm">Bent u bereid deze vragen te beantwoorden voor het commissiedebat Mestbeleid op 1 juni aanstaande?</text:p>
      <text:h text:style-name="ifm_p_font.bold_mt.5.08mm_page.keep-with-next_ifm" text:outline-level="2">Toelichting:</text:h>
      <text:p text:style-name="ifm_p_mt.4.23mm_ifm">Deze vragen dienen ter aanvulling op eerdere vragen terzake van het lid Edgar Mulder (PVV), ingezonden 2 mei 2023 (vraagnummer 2023Z078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breken van consumptieaardappelen op de lijst met winterteelten</dc:title>
    <meta:user-defined meta:name="OVERHEIDop.ParlID/DC.identifier">kv-tk-2023Z085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6</meta:user-defined>
    <meta:user-defined meta:name="OVERHEIDop.KamervraagTypen/DC.type">Schriftelijke vragen</meta:user-defined>
    <meta:user-defined meta:name="OVERHEIDop.vraagnummer">2023Z08506</meta:user-defined>
    <meta:user-defined meta:name="OVERHEIDop.indiener">A.A.H. van Campen</meta:user-defined>
    <meta:user-defined meta:name="OVERHEIDop.indiener">D.G. Boswijk</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6</meta:user-defined>
    <meta:user-defined meta:name="DC.title">Het ontbreken van consumptieaardappelen op de lijst met winterteelten</meta:user-defined>
    <meta:user-defined meta:name="DCTERMS.W3CDTF/DCTERMS.available">2023-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