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05</text:p>
      <text:p text:style-name="ifm_p_font.roman_mt.3.76mm_ifm">Vragen van de leden <text:span text:style-name="ifm_span_font.bold_ifm">Van Nispen</text:span> (SP), <text:span text:style-name="ifm_span_font.bold_ifm">Van der Laan</text:span> (D66), <text:span text:style-name="ifm_span_font.bold_ifm">Mohandis</text:span> (PvdA) en <text:span text:style-name="ifm_span_font.bold_ifm">Bikker</text:span> (ChristenUnie) aan de Minister voor Langdurige Zorg en Sport over <text:span text:style-name="ifm_span_font.italic_ifm">het lekken van cijfers over misbruik in de danswereld</text:span> (ingezonden 16 mei 2023).</text:p>
      <text:p text:style-name="ifm_p_mt.3.76mm_ifm">Vraag 1</text:p>
      <text:p text:style-name="ifm_p_ifm">Begrijpt u het verdriet en de verontwaardiging bij onder andere Kim Koumans, de klokkenluider in het dossier dansmisbruik, over het voortijdig naar buiten komen van cijfers uit het onderzoek naar misbruik in de danswereld?<text:note text:id="ID-2023Z08505-d37e52" text:note-class="footnote"><text:note-citation text:label="1 ">1</text:note-citation><text:note-body><text:p text:style-name="ifm_p_font.normal_size.6.93pt_mt..5mm_indent.-0.1161in_mleft.0.1161in_ifm">AD, 12 mei 2023, «Schokkend rapport over misbruik danswereld lekt uit, klokkenluider boos: «Oneerlijk voor de slachtoffers»» (https://www.ad.nl/binnenland/ernstig-rapport-over-misbruik-danswereld-lekt-uit-klokkenluider-boos-onderzoek-is-nog-niet-klaar~ad3db774/)</text:p></text:note-body></text:note></text:p>
      <text:p text:style-name="ifm_p_mt.3.76mm_ifm">Vraag 2</text:p>
      <text:p text:style-name="ifm_p_ifm">Klopt het dat behalve de onderzoekers alleen het Ministerie van Volksgezondheid, Welzijn en Sport over deze cijfers die nu zijn gelekt beschikte? Zo niet, op welke plek of plekken lagen deze cijfers?<text:note text:id="ID-2023Z08505-d37e66" text:note-class="footnote"><text:note-citation text:label="2 ">2</text:note-citation><text:note-body><text:p text:style-name="ifm_p_font.normal_size.6.93pt_mt..5mm_indent.-0.1161in_mleft.0.1161in_ifm">Verinorm, mei 2023 «Nieuwsbericht» (https://www.verinorm.nl/we-hebben-kennis-genomen-van-de-publicatie-over-het-dansonderzoek-bij-rtl-nieuws/)</text:p></text:note-body></text:note></text:p>
      <text:p text:style-name="ifm_p_mt.3.76mm_ifm">Vraag 3</text:p>
      <text:p text:style-name="ifm_p_ifm">Wat is uw reactie op de verontwaardiging bij de auteur van dit onderzoek?<text:note text:id="ID-2023Z08505-d37e80" text:note-class="footnote"><text:note-citation text:label="3 ">3</text:note-citation><text:note-body><text:p text:style-name="ifm_p_font.normal_size.6.93pt_mt..5mm_indent.-0.1161in_mleft.0.1161in_ifm">Olfers, M., 12 mei 2023, «Twitterbericht» (https://twitter.com/marjanolfers/status/1657103977543086082?s=46&amp;t=JARV8j0SApzMQnLkM8msLA)</text:p></text:note-body></text:note></text:p>
      <text:p text:style-name="ifm_p_mt.3.76mm_ifm">Vraag 4</text:p>
      <text:p text:style-name="ifm_p_ifm">Waarom heeft u er eigenlijk voor gekozen al inhoudelijk te reageren op een (mogelijk door uw ministerie) gelekt onderdeel van een belangrijk onderzoek dat nu niet volledig en vroegtijdig naar buiten komt?</text:p>
      <text:p text:style-name="ifm_p_mt.3.76mm_ifm">Vraag 5</text:p>
      <text:p text:style-name="ifm_p_ifm">Kunt u deze vragen zo spoedig mogelijk, maar in ieder geval voor a.s. 22 me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kken van cijfers over misbruik in de danswereld</dc:title>
    <meta:user-defined meta:name="OVERHEIDop.ParlID/DC.identifier">kv-tk-2023Z085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05</meta:user-defined>
    <meta:user-defined meta:name="OVERHEIDop.indiener">M.H. Bikker</meta:user-defined>
    <meta:user-defined meta:name="OVERHEIDop.indiener">M. Mohandis</meta:user-defined>
    <meta:user-defined meta:name="OVERHEIDop.indiener">J.M.P. van der Laa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Het lekken van cijfers over misbruik in de danswereld</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