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4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489</text:p>
      <text:p text:style-name="ifm_p_font.roman_mt.3.76mm_ifm">Mondelinge vragen van het lid <text:span text:style-name="ifm_span_font.bold_ifm">Erkens</text:span> (VVD) aan de Minister van Economische Zaken en Klimaat over <text:span text:style-name="ifm_span_font.italic_ifm">het bericht «Waakhond ACM: «Consumenten vaak misleid bij nieuw energiecontract»» (Telegraaf.nl, 15 mei 2023)</text:span> (ingezonden 16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aakhond ACM: ’Consumenten vaak misleid bij nieuw energiecontract’’ (Telegraaf.nl, 15 mei 2023)</dc:title>
    <meta:user-defined meta:name="OVERHEIDop.ParlID/DC.identifier">kv-tk-2023Z084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6</meta:user-defined>
    <meta:user-defined meta:name="OVERHEIDop.KamervraagTypen/DC.type">Mondelinge vragen</meta:user-defined>
    <meta:user-defined meta:name="OVERHEIDop.vraagnummer">2023Z08489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6</meta:user-defined>
    <meta:user-defined meta:name="DC.title">Het bericht ‘Waakhond ACM: ’Consumenten vaak misleid bij nieuw energiecontract’’ (Telegraaf.nl, 15 mei 2023)</meta:user-defined>
    <meta:user-defined meta:name="DCTERMS.W3CDTF/DCTERMS.available">2023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