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429</text:p>
      <text:p text:style-name="ifm_p_font.roman_mt.3.76mm_ifm">Vragen van het lid <text:span text:style-name="ifm_span_font.bold_ifm">Omtzigt</text:span> (Omtzigt) aan de Ministers voor Armoedebeleid, Participatie en Pensioenen en van Binnenlandse Zaken en Koninkrijksrelaties over <text:span text:style-name="ifm_span_font.italic_ifm">de miljarden aan kosten voor de pensioenen van militairen en politieke ambtsdragers waarvoor geen voorziening getroffen is en waardoor er geld bijgestort zal moeten worden</text:span> (ingezonden 15 mei 2023).</text:p>
      <text:p text:style-name="ifm_p_mt.3.76mm_ifm">Vraag 1</text:p>
      <text:p text:style-name="ifm_p_ifm">Klopt het dat in de voorjaarsnota een reservering van 8,5 miljard euro is opgenomen om de militaire pensioenen van voor 2001 af te financieren, wanneer het nieuwe pensioenstelsel wordt ingevoerd en het Algemeen Burgerlijk Pensioenfonds (ABP) besluit in te varen?</text:p>
      <text:p text:style-name="ifm_p_mt.3.76mm_ifm">Vraag 2</text:p>
      <text:p text:style-name="ifm_p_ifm">Kunt u aangeven hoeveel het bij benadering zou kosten als de pensioenregeling voor politici (Algemene Pensioen- en uitkeringswet Politieke Ambtsdragers (APPA)) de ABP-regeling gaat volgen en de huidige aanspraken, waarvoor geen spaarpot is, in een keer ingekocht moeten worden en afgestort?</text:p>
      <text:p text:style-name="ifm_p_mt.3.76mm_ifm">Vraag 3</text:p>
      <text:p text:style-name="ifm_p_ifm">Om welke reden is er wel een reservering gemaakt voor de niet-afgefinancierde defensiepensioenen maar geen reservering gemaakt voor de niet-afgefinancierde APPA-pensioenen?</text:p>
      <text:p text:style-name="ifm_p_mt.3.76mm_ifm">Vraag 4</text:p>
      <text:p text:style-name="ifm_p_ifm">Waarom is er geen raming van deze gevolgen (defensie en APPA) opgenomen in de memorie van toelichting van de Wet toekomst pensioenen, terwijl wel gesteld wordt dat de gevolgen voor de rijksbegroting beschreven worden?<text:note text:id="ID-2023Z08429-d37e67" text:note-class="footnote"><text:note-citation text:label="1 ">1</text:note-citation><text:note-body><text:p text:style-name="ifm_p_font.normal_size.6.93pt_mt..5mm_indent.-0.1161in_mleft.0.1161in_ifm">Kamerstuk 36 067, nr. 3.</text:p></text:note-body></text:note></text:p>
      <text:p text:style-name="ifm_p_mt.3.76mm_ifm">Vraag 5</text:p>
      <text:p text:style-name="ifm_p_ifm">Herinnert u zich het feitenonderzoek naar de financiering van politieke pensioenen bij gemeentes, provincies, waterschappen en het Rijk, waaruit bleek dat er grote tekorten waren in de financiering?<text:note text:id="ID-2023Z08429-d37e81" text:note-class="footnote"><text:note-citation text:label="2 ">2</text:note-citation><text:note-body><text:p text:style-name="ifm_p_font.normal_size.6.93pt_mt..5mm_indent.-0.1161in_mleft.0.1161in_ifm">Kamerstuk 28 479, nr. 71, bijlage Feitenonderzoek APPA pensioen.</text:p></text:note-body></text:note></text:p>
      <text:p text:style-name="ifm_p_mt.3.76mm_ifm">Vraag 6</text:p>
      <text:p text:style-name="ifm_p_ifm">Hoe groot zijn de tekorten nu in de financiering en welke afspraken zijn daarover gemaakt met medeoverheden?</text:p>
      <text:p text:style-name="ifm_p_mt.3.76mm_ifm">Vraag 7</text:p>
      <text:p text:style-name="ifm_p_ifm">Zijn er nog meer grote wijzigingen voor de begrotingen of andere zaken die volgen uit de Wet toekomst pensioenen die nog niet aan de Kamer zijn meegedeeld?</text:p>
      <text:p text:style-name="ifm_p_mt.3.76mm_ifm">Vraag 8</text:p>
      <text:p text:style-name="ifm_p_ifm">Kunt u deze vragen voor 26 mei aanstaande beantwoorden, aangezien de Eerste Kamer voornemens lijkt om op 30 mei over deze wet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ljarden aan kosten voor de pensioenen van militairen en politieke ambtsdragers waarvoor geen voorziening getroffen is en waardoor er geld bijgestort zal moeten worden</dc:title>
    <meta:user-defined meta:name="OVERHEIDop.ParlID/DC.identifier">kv-tk-2023Z084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5</meta:user-defined>
    <meta:user-defined meta:name="OVERHEIDop.KamervraagTypen/DC.type">Schriftelijke vragen</meta:user-defined>
    <meta:user-defined meta:name="OVERHEIDop.vraagnummer">2023Z0842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5</meta:user-defined>
    <meta:user-defined meta:name="DC.title">De miljarden aan kosten voor de pensioenen van militairen en politieke ambtsdragers waarvoor geen voorziening getroffen is en waardoor er geld bijgestort zal moeten worden</meta:user-defined>
    <meta:user-defined meta:name="DCTERMS.W3CDTF/DCTERMS.available">2023-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