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428</text:p>
      <text:p text:style-name="ifm_p_font.roman_mt.3.76mm_ifm">Vragen van het lid <text:span text:style-name="ifm_span_font.bold_ifm">Edgar Mulder</text:span> (PVV) aan de Minister van Landbouw, Natuur en Voedselkwaliteit over <text:span text:style-name="ifm_span_font.italic_ifm">een artikel waarin wordt gesteld dat het mestbeleid een opeenstapeling is van verkeerd beleid sinds de jaren negentig</text:span> (ingezonden 15 mei 2023).</text:p>
      <text:p text:style-name="ifm_p_mt.3.76mm_ifm">Vraag 1</text:p>
      <text:p text:style-name="ifm_p_ifm">Bent u bekend met het bericht «Kabinet heeft zichzelf klemgezet»?<text:note text:id="ID-2023Z08428-d37e52" text:note-class="footnote"><text:note-citation text:label="1 ">1</text:note-citation><text:note-body><text:p text:style-name="ifm_p_font.normal_size.6.93pt_mt..5mm_indent.-0.1161in_mleft.0.1161in_ifm">Nieuwe Oogst, 10 mei 2023, «Kabinet heeft zichzelf klemgezet» («Kabinet heeft zichzelf klemgezet» – Nieuwe Oogst)</text:p></text:note-body></text:note></text:p>
      <text:p text:style-name="ifm_p_mt.3.76mm_ifm">Vraag 2</text:p>
      <text:p text:style-name="ifm_p_ifm">Heeft de auteur van het artikel het bij het juiste eind, dat bodemkundigen en bemestingsspecialisten verplichte mestinjectie ontraadden en dat het ministerie een wetenschappelijk onderzoek naar de gevolgen van verplichte mestinjectie heeft afgewezen?</text:p>
      <text:p text:style-name="ifm_p_mt.3.76mm_ifm">Vraag 3</text:p>
      <text:p text:style-name="ifm_p_ifm">Is er onderzocht wat de gevolgen zijn voor het bodemleven van verplichte mestinjectie, door het bodemleven bij mestinjectie te vergelijken met bodemleven bij bovengrondse mestaanwending? Zo ja, kunt u deze onderzoeksresultaten delen met de Kamer? Zo nee, bent u bereid dit zo spoedig mogelijk te laten onderzoeken?</text:p>
      <text:p text:style-name="ifm_p_mt.3.76mm_ifm">Vraag 4</text:p>
      <text:p text:style-name="ifm_p_ifm">Klopt het dat door mestinjectie er meer uitspoeling van meststoffen naar water plaatsvindt dan bij bovengrondse mestaanwending? Zijn hier onderzoeksresultaten van?</text:p>
      <text:p text:style-name="ifm_p_mt.3.76mm_ifm">Vraag 5</text:p>
      <text:p text:style-name="ifm_p_ifm">Is het juist dat voormalig Minister Veerman van Landbouw, Natuurbeheer en Visserij een opdracht heeft gegeven voor bodemonderzoek naar de gevolgen van de bemestingswijze voor de bodem en bodemleven, maar dat het onderzoek niet is doorgegaan?</text:p>
      <text:p text:style-name="ifm_p_mt.3.76mm_ifm">Vraag 6</text:p>
      <text:p text:style-name="ifm_p_ifm">Kunt u de onderzoeksopdracht van voormalig landbouwminister Veerman, genoemd in voorgaande vraag, met de Kamer delen?</text:p>
      <text:p text:style-name="ifm_p_mt.3.76mm_ifm">Vraag 7</text:p>
      <text:p text:style-name="ifm_p_ifm">Wat is volgens u de invloed van de verschillende bemestingswijzen op regenwormen, insecten en weidevogels?</text:p>
      <text:p text:style-name="ifm_p_mt.3.76mm_ifm">Vraag 8</text:p>
      <text:p text:style-name="ifm_p_ifm">In welke Europese Unie (EU)-landen is het injecteren van drijfmest verplicht?</text:p>
      <text:p text:style-name="ifm_p_mt.3.76mm_ifm">Vraag 9</text:p>
      <text:p text:style-name="ifm_p_ifm">Kunt u deze vragen beantwoorden voor het commissiedebat over mestbeleid, dat staat ingepland op 1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rtikel waarin wordt gesteld dat het mestbeleid een opeenstapeling is van verkeerd beleid sinds de jaren negentig</dc:title>
    <meta:user-defined meta:name="OVERHEIDop.ParlID/DC.identifier">kv-tk-2023Z084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5</meta:user-defined>
    <meta:user-defined meta:name="OVERHEIDop.KamervraagTypen/DC.type">Schriftelijke vragen</meta:user-defined>
    <meta:user-defined meta:name="OVERHEIDop.vraagnummer">2023Z08428</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5</meta:user-defined>
    <meta:user-defined meta:name="DC.title">Een artikel waarin wordt gesteld dat het mestbeleid een opeenstapeling is van verkeerd beleid sinds de jaren negentig</meta:user-defined>
    <meta:user-defined meta:name="DCTERMS.W3CDTF/DCTERMS.available">2023-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