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427</text:p>
      <text:p text:style-name="ifm_p_font.roman_mt.3.76mm_ifm">Vragen van het lid <text:span text:style-name="ifm_span_font.bold_ifm">Westerveld</text:span> (GroenLinks) aan de Minister voor Primair en Voortgezet Onderwijs over <text:span text:style-name="ifm_span_font.italic_ifm">het bericht dat veel stagiaires aan lerarenopleidingen geen stagevergoeding krijgen </text:span>(ingezonden 15 mei 2023).</text:p>
      <text:p text:style-name="ifm_p_mt.3.76mm_ifm">Vraag 1</text:p>
      <text:p text:style-name="ifm_p_ifm">Bent u bekend met het artikel «Schoolbesturen maken afspraken om afstudeerstagiairs niet te betalen» en de enquête die de Algemene Onderwijsbond (Aob) hield onder 1.500 studenten aan lerarenopleidingen?<text:note text:id="ID-2023Z08427-d37e46" text:note-class="footnote"><text:note-citation text:label="1 ">1</text:note-citation><text:note-body><text:p text:style-name="ifm_p_font.normal_size.6.93pt_mt..5mm_indent.-0.1161in_mleft.0.1161in_ifm">Website AOb, 21 april 2023, «Schoolbesturen maken afspraken om afstudeer-stagiairs niet te betalen | De Algemene Onderwijsbond (aob.nl)»</text:p></text:note-body></text:note></text:p>
      <text:p text:style-name="ifm_p_mt.3.76mm_ifm">Vraag 2</text:p>
      <text:p text:style-name="ifm_p_ifm">Wat vindt u van de uitkomsten van de enquête, zoals dat driekwart van de stagiaires in het onderwijs geen vergoeding krijgt, negentig procent van de ondervraagden aangeeft geen euro te ontvangen voor de verplichte stages en een derde van de studenten die met hun afstudeerstage bezig zijn geen vergoeding krijgt?</text:p>
      <text:p text:style-name="ifm_p_mt.3.76mm_ifm">Vraag 3</text:p>
      <text:p text:style-name="ifm_p_ifm">Bent u het ermee eens dat het, zeker in het licht van de tekorten in het onderwijs, onwenselijk is dat het merendeel van deze stagiaires geen vergoeding krijgt en de hoogte van de bedragen ook enorm verschilt?</text:p>
      <text:p text:style-name="ifm_p_mt.3.76mm_ifm">Vraag 4</text:p>
      <text:p text:style-name="ifm_p_ifm">Wat is er concreet gebeurd met de motie Westerveld c.s., die de regering vraagt om samen met de studentenvakbonden, onderwijsinstellingen en het bedrijfsleven afspraken te maken over het opnemen van een minimale stagevergoeding in de cao, en dat deze vergoeding in ieder geval de onkosten die de student in verband met de stage maakt, moet dekken. Is deze motie ook met de werkgevers in het onderwijs besproken?<text:note text:id="ID-2023Z08427-d37e71" text:note-class="footnote"><text:note-citation text:label="2 ">2</text:note-citation><text:note-body><text:p text:style-name="ifm_p_font.normal_size.6.93pt_mt..5mm_indent.-0.1161in_mleft.0.1161in_ifm">Kamerstuk 36 100-VIII-10</text:p></text:note-body></text:note></text:p>
      <text:p text:style-name="ifm_p_mt.3.76mm_ifm">Vraag 5</text:p>
      <text:p text:style-name="ifm_p_ifm">Wat vindt u ervan dat uit de enquête van de AOb blijkt dat veel werkgevers geen gebruik maken van LIO-contracten, leerovereenkomsten die juist zijn bedoeld om goede afspraken te maken over voor een stage belangrijke zaken als begeleiding en vergoeding?</text:p>
      <text:p text:style-name="ifm_p_mt.3.76mm_ifm">Vraag 6</text:p>
      <text:p text:style-name="ifm_p_ifm">Bent u het ermee eens dat het zeer onwenselijk is dat schoolbesturen onderling afspraken maken om stagiaires geen vergoeding te geven en wilt u deze schoolbesturen daarop aanspreken?</text:p>
      <text:p text:style-name="ifm_p_mt.3.76mm_ifm">Vraag 7</text:p>
      <text:p text:style-name="ifm_p_ifm">Wat vindt u van de uitspraken van AOb-bestuurder Thijs Rovers, die stelt dat het niet willen uitkeren van een vergoeding een bewuste keuze is van schoolbestuurders en het een schijntje is op de begroting. Bent u het met hem eens? Bent u het met Thijs Rovers eens dat ook lerarenopleidingen aandacht zouden moeten hebben voor vergoedingen van stagiaires?</text:p>
      <text:p text:style-name="ifm_p_mt.3.76mm_ifm">Vraag 8</text:p>
      <text:p text:style-name="ifm_p_ifm">Bent u het ermee eens dat het vervelend is dat deze kwestie steeds weer terugkomt, ondanks dat uw ambtsvoorganger hier ook al de werkgeversorganisaties op heeft aangesproken?<text:note text:id="ID-2023Z08427-d37e103" text:note-class="footnote"><text:note-citation text:label="3 ">3</text:note-citation><text:note-body><text:p text:style-name="ifm_p_font.normal_size.6.93pt_mt..5mm_indent.-0.1161in_mleft.0.1161in_ifm">Website AOb, 20 januari 2020, «Minister Slob: «Betaal lio-stagiairs conform cao»» | De Algemene Onderwijsbond (aob.nl)»</text:p></text:note-body></text:note></text:p>
      <text:p text:style-name="ifm_p_mt.3.76mm_ifm">Vraag 9</text:p>
      <text:p text:style-name="ifm_p_ifm">Bent u bereid om bindende afspraken te maken zodat stagiaires in het onderwijs een minimumvergoeding krijgen en er geen uitvluchten meer gezoch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el stagiaires aan lerarenopleidingen geen stagevergoeding krijgen</dc:title>
    <meta:user-defined meta:name="OVERHEIDop.ParlID/DC.identifier">kv-tk-2023Z084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5</meta:user-defined>
    <meta:user-defined meta:name="OVERHEIDop.KamervraagTypen/DC.type">Schriftelijke vragen</meta:user-defined>
    <meta:user-defined meta:name="OVERHEIDop.vraagnummer">2023Z08427</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5</meta:user-defined>
    <meta:user-defined meta:name="DC.title">Het bericht dat veel stagiaires aan lerarenopleidingen geen stagevergoeding krijgen</meta:user-defined>
    <meta:user-defined meta:name="DCTERMS.W3CDTF/DCTERMS.available">2023-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