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41</text:p>
      <text:p text:style-name="ifm_p_font.roman_mt.3.76mm_ifm">Vragen van het lid <text:span text:style-name="ifm_span_font.bold_ifm">Koerhuis</text:span> (VVD) aan de Minister van Infrastructuur en Waterstaat over <text:span text:style-name="ifm_span_font.italic_ifm">het bericht dat een noodhulpsleepboot een stuurloos schip weghoudt bij windpark Borssele</text:span> (ingezonden 12 mei 2023).</text:p>
      <text:p text:style-name="ifm_p_mt.3.76mm_ifm">Vraag 1</text:p>
      <text:p text:style-name="ifm_p_ifm">Kent u de berichten «Botsing op zee zorgt voor stuurloos schip Julietta D»<text:note text:id="n1v1" text:note-class="footnote"><text:note-citation text:label="1 ">1</text:note-citation><text:note-body><text:p text:style-name="ifm_p_font.normal_size.6.93pt_mt..5mm_indent.-0.1161in_mleft.0.1161in_ifm">Kustwacht, 1 februari 2022, https://kustwacht.nl/incident/botsing-op-zee-zorgt-voor-stuurloos-vrachtschip-julietta-d/</text:p></text:note-body></text:note> voor de kust van IJmuiden en «Noodhulpsleepboot houdt stuurloos schip weg bij windpark Borssele»?<text:note text:id="n2v1" text:note-class="footnote"><text:note-citation text:label="2 ">2</text:note-citation><text:note-body><text:p text:style-name="ifm_p_font.normal_size.6.93pt_mt..5mm_indent.-0.1161in_mleft.0.1161in_ifm">Schuttevaer, 26 januari 2023, https://www.schuttevaer.nl/nieuws/actueel/2023/01/26/noodhulpsleper-houdt-stuurloos-schip-weg-bij-windpark-borssele/</text:p></text:note-body></text:note></text:p>
      <text:p text:style-name="ifm_p_mt.3.76mm_ifm">Vraag 2</text:p>
      <text:p text:style-name="ifm_p_ifm">Wat is uw reactie op deze berichten?</text:p>
      <text:p text:style-name="ifm_p_mt.3.76mm_ifm">Vraag 3</text:p>
      <text:p text:style-name="ifm_p_ifm">Hoeveel noodhulpsleepboten heeft u beschikbaar voor dit soort incidenten?</text:p>
      <text:p text:style-name="ifm_p_mt.3.76mm_ifm">Vraag 4</text:p>
      <text:p text:style-name="ifm_p_ifm">In hoeverre is dit aantal noodhulpsleepboten voldoende?</text:p>
      <text:p text:style-name="ifm_p_mt.3.76mm_ifm">Vraag 5</text:p>
      <text:p text:style-name="ifm_p_ifm">Welke maatregelen heeft u genomen om dit soort incidenten in de toekomst te voorkomen?</text:p>
      <text:p text:style-name="ifm_p_mt.3.76mm_ifm">Vraag 6</text:p>
      <text:p text:style-name="ifm_p_ifm">Deelt u de mening dat de vaarwegen rondom platformen en windparken op de Noordzee steeds drukker worden en dat, in combinatie met het toenemend aantal platformen en windparken en het toenemend aantal stormen, de kans steeds groter wordt op dit soort incidenten?</text:p>
      <text:p text:style-name="ifm_p_mt.3.76mm_ifm">Vraag 7</text:p>
      <text:p text:style-name="ifm_p_ifm">In hoeverre gaan de vaarwegen in de Noordzee door de territoriale zone, de aansluitende zone en de exclusieve economische zone?</text:p>
      <text:p text:style-name="ifm_p_mt.3.76mm_ifm">Vraag 8</text:p>
      <text:p text:style-name="ifm_p_ifm">Wie is verantwoordelijk voor het veilig houden en beveiligen van (toekomstige) platformen en windparken op de Noordzee in de territoriale zone, de aansluitende zone en de exclusieve economische zone?</text:p>
      <text:p text:style-name="ifm_p_mt.3.76mm_ifm">Vraag 9</text:p>
      <text:p text:style-name="ifm_p_ifm">Maakt u afspraken met zeehavens, zeerederijen, platformen, windparken en kustwacht om dit soort incidenten in de toekomst te voorkomen? Zo ja, welke afspraken heeft u gemaakt? Zo nee, bent u bereid om deze afspraken te maken?</text:p>
      <text:p text:style-name="ifm_p_mt.3.76mm_ifm">Vraag 10</text:p>
      <text:p text:style-name="ifm_p_ifm">Wat is de stand van zaken van de uitvoering van de motie Koerhuis en Tjeerd de Groot over een visie, een plan en een groeipad opstellen ten aanzien van duurzame scheepvaartbrandstoffen en nieuwe haventerreinen?<text:note text:id="n3v10" text:note-class="footnote"><text:note-citation text:label="3 ">3</text:note-citation><text:note-body><text:p text:style-name="ifm_p_font.normal_size.6.93pt_mt..5mm_indent.-0.1161in_mleft.0.1161in_ifm">Motie van het lid Koerhuis en Tjeerd de Groot, vergaderjaar 2022–2023, kamerstukdossier: 31409–379</text:p></text:note-body></text:note></text:p>
      <text:p text:style-name="ifm_p_mt.3.76mm_ifm">Vraag 11</text:p>
      <text:p text:style-name="ifm_p_ifm">Neemt u bij de uitvoering van de betreffende motie nieuwe haventerreinen op drijvende eilanden op de Noordzee mee? Wie zou er verantwoordelijk zijn voor het veilig houden en het beveiligen van (toekomstige) drijvende eilanden op de Noordzee in de territoriale zone, de aansluitende zone en de exclusieve economische zone?</text:p>
      <text:p text:style-name="ifm_p_mt.3.76mm_ifm">Vraag 12</text:p>
      <text:p text:style-name="ifm_p_ifm">Hoe begeleiden Nederland en de andere omliggende landen van de Noordzee op dit moment het scheepsverkeer op de Noordzee?</text:p>
      <text:p text:style-name="ifm_p_mt.3.76mm_ifm">Vraag 13</text:p>
      <text:p text:style-name="ifm_p_ifm">Bent u bereid om een scheepsverkeersleiding Nederland op te zetten en het scheepsverkeer op de Noordzee beter te begeleiden?</text:p>
      <text:p text:style-name="ifm_p_mt.3.76mm_ifm">Vraag 14</text:p>
      <text:p text:style-name="ifm_p_ifm">Kunt u deze vragen beantwoorden voor het commissiedebat Maritiem op 30 me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noodhulpsleepboot een stuurloos schip weghoudt bij windpark Borssele</dc:title>
    <meta:user-defined meta:name="OVERHEIDop.ParlID/DC.identifier">kv-tk-2023Z083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41</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bericht dat een noodhulpsleepboot een stuurloos schip weghoudt bij windpark Borssele</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