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3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340</text:p>
      <text:p text:style-name="ifm_p_font.roman_mt.3.76mm_ifm">Vragen van het lid <text:span text:style-name="ifm_span_font.bold_ifm">Peter de Groot</text:span> (VVD) aan de Minister voor Volkshuisvesting en Ruimtelijke Ordening over <text:span text:style-name="ifm_span_font.italic_ifm">het bericht «Nieuwbouwprojecten geschrapt, bedrijven zoeken manieren om door te bouwen»</text:span> (ingezonden 12 mei 2023).</text:p>
      <text:p text:style-name="ifm_p_mt.3.76mm_ifm">Vraag 1</text:p>
      <text:p text:style-name="ifm_p_ifm">Bent u bekend met het bericht «Nieuwbouwprojecten geschrapt, bedrijven zoeken manieren om door te bouwen» van 29 april jl.?<text:note text:id="ID-2023Z08340-d37e52" text:note-class="footnote"><text:note-citation text:label="1 ">1</text:note-citation><text:note-body><text:p text:style-name="ifm_p_font.normal_size.6.93pt_mt..5mm_indent.-0.1161in_mleft.0.1161in_ifm">NOS, «Nieuwbouwprojecten geschrapt, bedrijven zoeken manieren om door te bouwen», 29 april 2023, https://nos.nl/artikel/2473235-nieuwbouwprojecten-geschrapt-bedrijven-zoeken-manieren-om-door-te-bouwen</text:p></text:note-body></text:note></text:p>
      <text:p text:style-name="ifm_p_mt.3.76mm_ifm">Vraag 2</text:p>
      <text:p text:style-name="ifm_p_ifm">Kunt u een inschatting geven hoeveel woningen er dit jaar gaan worden gebouwd, mede gelet op het feit dat dit niet het enige en eerste bericht van marktpartijen is dat dit jaar de bouw verder inzakt?</text:p>
      <text:p text:style-name="ifm_p_mt.3.76mm_ifm">Vraag 3</text:p>
      <text:p text:style-name="ifm_p_ifm">Deelt u de mening dat de markt huizen bouwt en dat die markt juist meer ruimte geboden moet worden om door te kunnen bouwen, terwijl de omstandigheden uitdagender zijn? Waarom wel, waarom niet?</text:p>
      <text:p text:style-name="ifm_p_mt.3.76mm_ifm">Vraag 4</text:p>
      <text:p text:style-name="ifm_p_ifm">Deelt u de mening dat een praktijkgerichte aanpak ten aanzien van het beschikbaar krijgen van bouwlocaties buiten de stad noodzakelijk is? Waarom wel, waarom niet?</text:p>
      <text:p text:style-name="ifm_p_mt.3.76mm_ifm">Vraag 5</text:p>
      <text:p text:style-name="ifm_p_ifm">Hoe kunt u, vooruitlopend op de wet regie volkshuisvesting, nu al goedkopere locaties aan de rand en buiten de stad sneller gaan aanwijzen en toevoegen om te kunnen gaan bouwen?</text:p>
      <text:p text:style-name="ifm_p_mt.3.76mm_ifm">Vraag 6</text:p>
      <text:p text:style-name="ifm_p_ifm">Waarom staat u het toe dat, bijvoorbeeld in Zwolle, een grote bouwlocatie buiten de stad (Vechtpoort) door het nieuwe college in Zwolle wordt geschrapt wordt, terwijl het woningtekort in die regio ook groot is?</text:p>
      <text:p text:style-name="ifm_p_mt.3.76mm_ifm">Vraag 7</text:p>
      <text:p text:style-name="ifm_p_ifm">Deelt u de mening dat een start-bouw-subsidie mogelijk de bouw van onrendabele projecten ondersteunt, terwijl de oplossing ligt om de businesscase voor bouwprojecten te verbeteren? Waarom wel, waarom niet?</text:p>
      <text:p text:style-name="ifm_p_mt.3.76mm_ifm">Vraag 8</text:p>
      <text:p text:style-name="ifm_p_ifm">Is het beschikbare budget van de start-bouw-subsidie niet veel meer waard als deze wordt ingezet voor de lopende projecten die gestopt dreigen te worden?</text:p>
      <text:p text:style-name="ifm_p_mt.3.76mm_ifm">Vraag 9</text:p>
      <text:p text:style-name="ifm_p_ifm">Deelt u de mening dat voor de korte termijn dit ervoor zorgt dat deze woningen wel gebouwd worden en daarmee juist de grootste maatschappelijke opbrengst wordt gegenereerd met deze Rijksmiddelen? Waarom wel, waarom niet?</text:p>
      <text:p text:style-name="ifm_p_mt.3.76mm_ifm">Vraag 10</text:p>
      <text:p text:style-name="ifm_p_ifm">Hoe gaat u de bezwaren voor het beschikbaar krijgen van locaties, naast de vele inzet die al wordt gepleegd op het terrein van het bouwen van flexwoningen, oplossen? Hoe gaat u de aantallen gebouwde flexwoningen opkrikken naar 15.000 stuks per jaar?</text:p>
      <text:p text:style-name="ifm_p_mt.3.76mm_ifm">Vraag 11</text:p>
      <text:p text:style-name="ifm_p_ifm">Wanneer gaat u het land in en aangeven waar de flexwoningen moeten komen, in plaats van het te vragen en nee als antwoord te krijgen?</text:p>
      <text:p text:style-name="ifm_p_mt.3.76mm_ifm">Vraag 12</text:p>
      <text:p text:style-name="ifm_p_ifm">Bent u bereid om gemeenten desnoods te overrulen om tijdelijke locaties beschikbaar te krijgen?</text:p>
      <text:p text:style-name="ifm_p_mt.3.76mm_ifm">Vraag 13</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bouwprojecten geschrapt, bedrijven zoeken manieren om door te bouwen’</dc:title>
    <meta:user-defined meta:name="OVERHEIDop.ParlID/DC.identifier">kv-tk-2023Z083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2</meta:user-defined>
    <meta:user-defined meta:name="OVERHEIDop.KamervraagTypen/DC.type">Schriftelijke vragen</meta:user-defined>
    <meta:user-defined meta:name="OVERHEIDop.vraagnummer">2023Z08340</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2</meta:user-defined>
    <meta:user-defined meta:name="DC.title">Het bericht ‘Nieuwbouwprojecten geschrapt, bedrijven zoeken manieren om door te bouwen’</meta:user-defined>
    <meta:user-defined meta:name="DCTERMS.W3CDTF/DCTERMS.available">2023-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