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3Z083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335</text:p>
      <text:p text:style-name="ifm_p_font.roman_mt.3.76mm_ifm">Vragen van het lid <text:span text:style-name="ifm_span_font.bold_ifm">Mohandis</text:span> (PvdA) aan de Staatssecretaris van Onderwijs, Cultuur en Wetenschap over <text:span text:style-name="ifm_span_font.italic_ifm">het bericht «Minder theatervoorstellingen door hoge kosten en personeelstekorten»</text:span> (ingezonden 12 mei 2023).</text:p>
      <text:p text:style-name="ifm_p_mt.3.76mm_ifm">Vraag 1</text:p>
      <text:p text:style-name="ifm_p_ifm">Bent u bekend met het bericht «Minder theatervoorstellingen door hoge kosten en personeelstekorten»<text:note text:id="n1v1" text:note-class="footnote"><text:note-citation text:label="1 ">1</text:note-citation><text:note-body><text:p text:style-name="ifm_p_font.normal_size.6.93pt_mt..5mm_indent.-0.1161in_mleft.0.1161in_ifm">«Minder theatervoorstellingen door hoge kosten en personeelstekorten», in: <text:span text:style-name="ifm_span_font.italic_size.6.93pt_ifm">NRC,</text:span>11 mei 2023.</text:p></text:note-body></text:note> in het NRC van donderdag 11 mei?</text:p>
      <text:p text:style-name="ifm_p_mt.3.76mm_ifm">Vraag 2</text:p>
      <text:p text:style-name="ifm_p_ifm">Wat vindt u ervan dat de theaters die worden besproken in het artikel hun programmering met zo’n 10 tot 15% hebben uitgedund?</text:p>
      <text:p text:style-name="ifm_p_mt.3.76mm_ifm">Vraag 3</text:p>
      <text:p text:style-name="ifm_p_ifm">Acht u de extra investeringen in cultuur voldoende, als het merendeel van de theatergezelschappen in 2022 en 2023 geen sluitende begroting heeft? Is het daarnaast niet zorgwekkend dat bijvoorbeeld Het Nationaal Theater (HNT) aangeeft volgende jaar een tekort te verwacht vanen 2,5 miljoen euro?</text:p>
      <text:p text:style-name="ifm_p_mt.3.76mm_ifm">Vraag 4</text:p>
      <text:p text:style-name="ifm_p_ifm">Acht u het financieel haalbaar voor culturele instellingen om naast stijgende kosten voor verwarming en elektra komende jaren ook meerkosten te hebben aan <text:span text:style-name="ifm_span_font.italic_ifm">fair pay?</text:span> Gezien de noodzaak van het verbeteren van de arbeidsmarktpositie van zzp’ers en medewerkers in loondienst in de culturele sector; zou het niet logischer zijn dat de Ministeries van Onderwijs, Cultuur en Media &amp; Sociale Zaken en Werkgelegenheid hieraan bij zullen dragen, omdat culturele instellingen anders onvermijdelijk moeten bezuinigen op productiekosten? In hoeverre houdt het kabinet rekening met de stijgende loonkosten en de bestaanszekerheid van medewerkers in de culturele sector in haar beleid?</text:p>
      <text:p text:style-name="ifm_p_mt.3.76mm_ifm">Vraag 5</text:p>
      <text:p text:style-name="ifm_p_ifm">Hoe rijmt u deze zaken met het voornemen dat u de komende periode in het teken wilde laten staan van herstel, vernieuwing &amp; groei en om het culturele leven weer te laten bloeien? Vindt u dat dit is gelukt als u deze berichtgeving leest? Bent u bereid het beleid aan te passen, door bijvoorbeeld meer rekening te houden met stijgende loon- en energiekosten, om de culturele instellingen financieel niet kopje onder te laten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inder theatervoorstellingen door hoge kosten en personeelstekorten'</dc:title>
    <meta:user-defined meta:name="OVERHEIDop.ParlID/DC.identifier">kv-tk-2023Z0833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12</meta:user-defined>
    <meta:user-defined meta:name="OVERHEIDop.KamervraagTypen/DC.type">Schriftelijke vragen</meta:user-defined>
    <meta:user-defined meta:name="OVERHEIDop.vraagnummer">2023Z08335</meta:user-defined>
    <meta:user-defined meta:name="OVERHEIDop.indiener">M. Mohand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12</meta:user-defined>
    <meta:user-defined meta:name="DC.title">Het bericht 'Minder theatervoorstellingen door hoge kosten en personeelstekorten'</meta:user-defined>
    <meta:user-defined meta:name="DCTERMS.W3CDTF/DCTERMS.available">2023-05-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