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3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332</text:p>
      <text:p text:style-name="ifm_p_font.roman_mt.3.76mm_ifm">Vragen van de leden <text:span text:style-name="ifm_span_font.bold_ifm">Kuik</text:span> en <text:span text:style-name="ifm_span_font.bold_ifm">Slootweg</text:span> (beiden CDA) aan de Minister van Justitie en Veiligheid en de Staatssecretaris van Binnenlandse Zaken en Koninkrijksrelaties over <text:span text:style-name="ifm_span_font.italic_ifm">het bericht «Aantal getroffen websites met ernstig kindermisbruik in twee jaar tijd verdubbeld»</text:span> (ingezonden 12 mei 2023).</text:p>
      <text:p text:style-name="ifm_p_mt.3.76mm_ifm">Vraag 1</text:p>
      <text:p text:style-name="ifm_p_ifm">Bent u bekend met het bericht «Aantal getroffen websites met ernstig kindermisbruik in twee jaar tijd verdubbeld»?<text:note text:id="ID-2023Z08332-d37e52" text:note-class="footnote"><text:note-citation text:label="1 ">1</text:note-citation><text:note-body><text:p text:style-name="ifm_p_font.normal_size.6.93pt_mt..5mm_indent.-0.1161in_mleft.0.1161in_ifm">NU.nl, 10 mei 2023, Aantal aangetroffen websites met ernstig kindermisbruik in twee jaar verdubbeld (https://www.nu.nl/tech/6262984/aantal-aangetroffen-websites-met-ernstig-kindermisbruik-in-twee-jaar-verdubbeld.html).</text:p></text:note-body></text:note></text:p>
      <text:p text:style-name="ifm_p_mt.3.76mm_ifm">Vraag 2</text:p>
      <text:p text:style-name="ifm_p_ifm">Bent u het eens met de stelling dat het buitengewoon schrikbarend is dat het aantal websites met de meest ernstige vormen van kindermisbruik in twee jaar tijd is verdubbeld, namelijk naar 51.369 websites?</text:p>
      <text:p text:style-name="ifm_p_mt.3.76mm_ifm">Vraag 3</text:p>
      <text:p text:style-name="ifm_p_ifm">Wat is volgens u de oorzaak van deze verdubbeling?</text:p>
      <text:p text:style-name="ifm_p_mt.3.76mm_ifm">Vraag 4</text:p>
      <text:p text:style-name="ifm_p_ifm">Welke redenen maken het aantrekkelijk om bijna een derde van deze websites op Nederlandse servers te hebben?</text:p>
      <text:p text:style-name="ifm_p_mt.3.76mm_ifm">Vraag 5</text:p>
      <text:p text:style-name="ifm_p_ifm">Bent u bereid om maatregelen te nemen om verspreiding via Nederlandse servers aan te pakken? En zo ja, welke concrete maatregelen gaat u nemen?</text:p>
      <text:p text:style-name="ifm_p_mt.3.76mm_ifm">Vraag 6</text:p>
      <text:p text:style-name="ifm_p_ifm">Welke consequenties kunnen websites verwachten die online kindermisbruik op hun sites tonen, als het gaat om controle en sancties?</text:p>
      <text:p text:style-name="ifm_p_mt.3.76mm_ifm">Vraag 7</text:p>
      <text:p text:style-name="ifm_p_ifm">Het jaarrapport van de Internet Watch Foundation (IWF) laat zien dat online kindermisbruik steeds zichtbaarder wordt en niet meer weggestopt is op het<text:span text:style-name="ifm_span_font.italic_ifm">dark</text:span>
         <text:span text:style-name="ifm_span_font.italic_ifm">web</text:span>: is het voor de opsporingsdiensten dan juist niet makkelijker om online kindermisbruik offline te laten halen en de websites en dader(s) te sanctioneren? Zo nee, waarom niet?</text:p>
      <text:p text:style-name="ifm_p_mt.3.76mm_ifm">Vraag 8</text:p>
      <text:p text:style-name="ifm_p_ifm">Hoeveel online kindermisbruik is dit jaar verwijderd en hoeveel websites zijn gesanctioneerd voor het vertonen van online kindermisbruik?</text:p>
      <text:p text:style-name="ifm_p_mt.3.76mm_ifm">Vraag 9</text:p>
      <text:p text:style-name="ifm_p_ifm">Hoe kunt u ervoor zorgen dat de makers en verspreiders van online kindermisbruik sneller en harder worden bestraft?</text:p>
      <text:p text:style-name="ifm_p_mt.3.76mm_ifm">Vraag 10</text:p>
      <text:p text:style-name="ifm_p_ifm">In hoeverre kunnen de Digital Services Act en het voorstel voor nieuwe Europese wetgeving tegen online kindermisbruik voorkomen dat online kindermisbruik wordt verspreid en op het internet blijft circuleren?</text:p>
      <text:p text:style-name="ifm_p_mt.3.76mm_ifm">Vraag 11</text:p>
      <text:p text:style-name="ifm_p_ifm">In welke mate wordt versleutelde end-to-end-encryptie gebruikt om online beelden van kindermisbruik te delen?</text:p>
      <text:p text:style-name="ifm_p_mt.3.76mm_ifm">Vraag 12</text:p>
      <text:p text:style-name="ifm_p_ifm">Welke mogelijkheden hebben de Nederlandse opsporingsdiensten nu om verspreiding via versleutelde end-to-end-encryptie een halt toe te 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antal getroffen websites met ernstig kindermisbruik in twee jaar tijd verdubbeld’</dc:title>
    <meta:user-defined meta:name="OVERHEIDop.ParlID/DC.identifier">kv-tk-2023Z083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2</meta:user-defined>
    <meta:user-defined meta:name="OVERHEIDop.KamervraagTypen/DC.type">Schriftelijke vragen</meta:user-defined>
    <meta:user-defined meta:name="OVERHEIDop.vraagnummer">2023Z08332</meta:user-defined>
    <meta:user-defined meta:name="OVERHEIDop.indiener">E.J. Slootweg</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2</meta:user-defined>
    <meta:user-defined meta:name="DC.title">Het bericht ‘Aantal getroffen websites met ernstig kindermisbruik in twee jaar tijd verdubbeld’</meta:user-defined>
    <meta:user-defined meta:name="DCTERMS.W3CDTF/DCTERMS.available">2023-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