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3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328</text:p>
      <text:p text:style-name="ifm_p_font.roman_mt.3.76mm_ifm">Vragen van het lid <text:span text:style-name="ifm_span_font.bold_ifm">Van Haga</text:span> (Groep Van Haga) aan de Minister van Volksgezondheid, Welzijn en Sport over <text:span text:style-name="ifm_span_font.italic_ifm">het rapport van Bureau Hoffman, inzake het onderzoek van recherchebureau Interludium</text:span> (ingezonden 12 mei 2023).</text:p>
      <text:p text:style-name="ifm_p_mt.3.76mm_ifm">Vraag 1</text:p>
      <text:p text:style-name="ifm_p_ifm">Kunt u aangeven of Bureau Hoffman op enigerlei wijze onderzoek heeft gedaan naar het bestaan van eventuele transacties van Stichting Open Nederland (SON) via/naar buitenlandse bankrekeningen, die worden genoemd in het rapport van Interludium en zo ja, op welke manier Bureau Hoffmann dat heeft gedaan? Kunt u de discrepanties die Bureau Hoffmann eventueel heeft geconstateerd en de analyses daarvan ook (vertrouwelijk) delen?</text:p>
      <text:p text:style-name="ifm_p_mt.3.76mm_ifm">Vraag 2</text:p>
      <text:p text:style-name="ifm_p_ifm">Kunt u (vertrouwelijk) transcripties/notulen overleggen van eventuele overleggen die Bureau Hoffman heeft gevoerd met het Ministerie van Volksgezondheid, Welzijn en Sport? Zo nee, waarom niet?</text:p>
      <text:p text:style-name="ifm_p_mt.3.76mm_ifm">Vraag 3</text:p>
      <text:p text:style-name="ifm_p_ifm">Kunt u wel (vertrouwelijk) openbaren wie binnen het Ministerie van Volksgezondheid, Welzijn en Sport betrokken waren bij overleggen met Bureau Hoffmann en op welke manier?</text:p>
      <text:p text:style-name="ifm_p_mt.3.76mm_ifm">Vraag 4</text:p>
      <text:p text:style-name="ifm_p_ifm">Kunt de conclusie van Bureau Hoffmann over het rapport van Interludium (vertrouwelijk) toelichten?</text:p>
      <text:p text:style-name="ifm_p_mt.3.76mm_ifm">Vraag 5</text:p>
      <text:p text:style-name="ifm_p_ifm">Zijn de verklaringen en de informatieverstrekking van personen die Bureau Hoffman heeft gebruikt voor het onderzoek geverifieerd en zo ja, op welke manier en door wie? Kunt u de bewijslast hiervoor (vertrouwelijk) overleggen?</text:p>
      <text:p text:style-name="ifm_p_mt.3.76mm_ifm">Vraag 6</text:p>
      <text:p text:style-name="ifm_p_ifm">Weet u op welke manier Bureau Hoffman onderzoek heeft gedaan naar de rollen van personen in deze kwestie? Hoe moeten deze rollen geïnterpreteerd worden? Kunt ook de onderzoeksanalyse op basis waarvan de conclusies over personen in het Hoffmann-rapport zijn getrokken (vertrouwelijk) delen?</text:p>
      <text:p text:style-name="ifm_p_mt.3.76mm_ifm">Vraag 7</text:p>
      <text:p text:style-name="ifm_p_ifm">Maakten onderzoek / interviews bij bepaalde bedrijven, naast SON zelf, die in het onderzoek van Interludium worden genoemd, deel uit van het onderzoek van Bureau Hoffman?</text:p>
      <text:p text:style-name="ifm_p_mt.3.76mm_ifm">Vraag 8</text:p>
      <text:p text:style-name="ifm_p_ifm">Kunt u de bronnen waarvan Bureau Hoffmann gebruik heeft gemaakt (vertrouwelijk) delen? Zo nee, waarom niet?</text:p>
      <text:p text:style-name="ifm_p_mt.3.76mm_ifm">Vraag 9</text:p>
      <text:p text:style-name="ifm_p_ifm">Kunt u de transscripties/notulen van de gesprekken die ten behoeve van dit onderzoek door Bureau Hoffman met verscheidene personen, zijn gevoerd (vertrouwelijk) delen? Zo nee, waarom niet?</text:p>
      <text:p text:style-name="ifm_p_mt.3.76mm_ifm">Vraag 10</text:p>
      <text:p text:style-name="ifm_p_ifm">Op basis waarvan komt Bureau Hoffman tot de conclusie van haar rapport, als Bureau Hoffman niet beschikt over alle informatie en informatie (deels) niet heeft kunnen verifiëren? Hoe kan dan toch een conclusie worden getrokken?</text:p>
      <text:p text:style-name="ifm_p_mt.3.76mm_ifm">Vraag 11</text:p>
      <text:p text:style-name="ifm_p_ifm">Op welke manier is de informatie die Bureau Hoffmann heeft vergaard voor het onderzoek geverifieerd en door wie?</text:p>
      <text:p text:style-name="ifm_p_mt.3.76mm_ifm">Vraag 12</text:p>
      <text:p text:style-name="ifm_p_ifm">Kunt u uitleggen waarom de inhoud van het rapport van Bureau Hoffman geheim moet blijven en alleen op aanvraag voor Kamerleden in te zien is, aangezien het rapport geen dusdanig gevoelige informatie bevat dat openbaarmaking de betrokken personen en/of de Nederlandse staat zou kunnen schaden? Kunt u concreet en beargumenteerd onderbouwen wat de redenen zijn om dit onderzoeksrapport geheim te verklaren?</text:p>
      <text:p text:style-name="ifm_p_mt.3.76mm_ifm">Vraag 13</text:p>
      <text:p text:style-name="ifm_p_ifm">Vindt u niet dat een onderzoek naar de financiële gangen van een organisatie die is ingezet ter bestrijding van een landelijke crisis, waarbij de overheid nauw betrokken was en waarmee veel gemeenschapsgeld gemoeid was, in verband met (maatschappelijke en politieke) twijfels en vragen die zijn gerezen bij het opereren en de integriteit van deze organisatie en de Nederlandse overheid, te allen tijde openbaar zou moeten zijn? Zo nee, waarom niet?</text:p>
      <text:p text:style-name="ifm_p_mt.3.76mm_ifm">Vraag 14</text:p>
      <text:p text:style-name="ifm_p_ifm">Bent u bereid om dit onderzoek alsnog openbaar te maken? Zo nee, op basis van welke juridische gronden blijft u bij geheimhouding van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van Bureau Hoffman, inzake het onderzoek van recherchebureau Interludium</dc:title>
    <meta:user-defined meta:name="OVERHEIDop.ParlID/DC.identifier">kv-tk-2023Z083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2</meta:user-defined>
    <meta:user-defined meta:name="OVERHEIDop.KamervraagTypen/DC.type">Schriftelijke vragen</meta:user-defined>
    <meta:user-defined meta:name="OVERHEIDop.vraagnummer">2023Z08328</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2</meta:user-defined>
    <meta:user-defined meta:name="DC.title">Het rapport van Bureau Hoffman, inzake het onderzoek van recherchebureau Interludium</meta:user-defined>
    <meta:user-defined meta:name="DCTERMS.W3CDTF/DCTERMS.available">2023-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Criminaliteit</meta:user-defined>
    <meta:user-defined meta:name="OVERHEIDop.versieInformatie"/>
  </office:meta>
</office:document-meta>
</file>