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64</text:p>
      <text:p text:style-name="ifm_p_font.roman_mt.3.76mm_ifm">Vragen van het lid <text:span text:style-name="ifm_span_font.bold_ifm">Slootweg</text:span> (CDA) aan de Minister van Financiën en de Staatssecretaris van Binnenlandse Zaken en Koninkrijksrelaties over <text:span text:style-name="ifm_span_font.italic_ifm">het bericht «Deepfakes op TikTok maken illegale reclame voor leningen»</text:span> (ingezonden 11 mei 2023).</text:p>
      <text:p text:style-name="ifm_p_mt.3.76mm_ifm">Vraag 1</text:p>
      <text:p text:style-name="ifm_p_ifm">Bent u bekend met het bericht «Deepfakes op TikTok maken illegale reclame voor leningen» van BNR Nieuwsradio?<text:note text:id="n1v1" text:note-class="footnote"><text:note-citation text:label="1 ">1</text:note-citation><text:note-body><text:p text:style-name="ifm_p_font.normal_size.6.93pt_mt..5mm_indent.-0.1161in_mleft.0.1161in_ifm">Deepfakes op TikTok maken illegale reclame voor leningen, BNR Nieuwsradio, 11 mei 2023, via https://www.bnr.nl/nieuws/technologie/10512069/deepfakes-lokken-tiktok-gebruikers-naar-sites-van-abn-amro-en-ing-heeft-u-een-lening-nodig?utm_medium=Social&amp;utm_campaign=Owned&amp;utm_source=Twitter#Echobox=1683694896</text:p></text:note-body></text:note></text:p>
      <text:p text:style-name="ifm_p_mt.3.76mm_ifm">Vraag 2</text:p>
      <text:p text:style-name="ifm_p_ifm">Vindt u het met mij eveneens verwerpelijk dat een internationaal reclamenetwerk door middel van deepfakes met name jongeren met valse beloften naar leensites lokt?</text:p>
      <text:p text:style-name="ifm_p_mt.3.76mm_ifm">Vraag 3</text:p>
      <text:p text:style-name="ifm_p_ifm">Kun u aangeven welke wet- en regelgeving wordt overtreden door deze reclames op TikTok, zoals gesteld in het artikel, wie deze overtredingen begaat en wie verantwoordelijk is voor het naleven en handhaven van de wet- en regelgeving op dit punt?</text:p>
      <text:p text:style-name="ifm_p_mt.3.76mm_ifm">Vraag 4</text:p>
      <text:p text:style-name="ifm_p_ifm">Kunt u bevestigen dat ABN AMRO, ING en Pricewise niet betrokken zijn bij deze reclamestrategie en er evenmin van op de hoogte waren?</text:p>
      <text:p text:style-name="ifm_p_mt.3.76mm_ifm">Vraag 5</text:p>
      <text:p text:style-name="ifm_p_ifm">Zo ja, ligt het voor deze bedrijven in de rede een financiële claim in te dienen bij de producent van deze reclames?</text:p>
      <text:p text:style-name="ifm_p_mt.3.76mm_ifm">Vraag 6</text:p>
      <text:p text:style-name="ifm_p_ifm">Bent u bereid om als aandeelhouder van ABN AMRO aan te dringen op het stopzetten van deze reclames en het indienen van een schadeclaim bij de producent van deze reclames?</text:p>
      <text:p text:style-name="ifm_p_mt.3.76mm_ifm">Vraag 7</text:p>
      <text:p text:style-name="ifm_p_ifm">Deelt u de opvatting dat de producent van deze deepfakereclames misbruik maakt van het reclamenetwerk van Google?</text:p>
      <text:p text:style-name="ifm_p_mt.3.76mm_ifm">Vraag 8</text:p>
      <text:p text:style-name="ifm_p_ifm">Welke verantwoordelijkheid ligt er in juridisch en moreel opzicht bij zowel Google als TikTok om ervoor te zorgen dat gebruikers hun platform op een veilige manier kunnen gebruiken en oplichting van gebruikers met name jongeren te voorkomen?</text:p>
      <text:p text:style-name="ifm_p_mt.3.76mm_ifm">Vraag 9</text:p>
      <text:p text:style-name="ifm_p_ifm">Op welke wijze gaat u gebruikers, met name jongeren, beschermen tegen dergelijke praktijken die desastreuze financiële gevolgen kunnen hebben, met name omdat experts verwachten dat deepfake reclames in de nabije toekomst niet van echt te onderscheiden zijn?</text:p>
      <text:p text:style-name="ifm_p_mt.3.76mm_ifm">Vraag 10</text:p>
      <text:p text:style-name="ifm_p_ifm">Welke mogelijkheden zijn er om dit soort illegale reclames aan te pakken, wanneer het verantwoordelijke bedrijf is geïdentif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epfakes op TikTok maken illegale reclame voor leningen'</dc:title>
    <meta:user-defined meta:name="OVERHEIDop.ParlID/DC.identifier">kv-tk-2023Z082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64</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Het bericht 'Deepfakes op TikTok maken illegale reclame voor leningen'</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op.versieInformatie"/>
  </office:meta>
</office:document-meta>
</file>