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63</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het bericht «Saudische universiteit betaalde Nederlandse wetenschappers voor prestige»</text:span> (ingezonden 11 mei 2023).</text:p>
      <text:p text:style-name="ifm_p_mt.3.76mm_ifm">Vraag 1</text:p>
      <text:p text:style-name="ifm_p_ifm">Bent u bekend met het bericht «Saudische universiteit betaalde Nederlandse wetenschappers voor prestige»?<text:note text:id="ID-2023Z08263-d37e52" text:note-class="footnote"><text:note-citation text:label="1 ">1</text:note-citation><text:note-body><text:p text:style-name="ifm_p_font.normal_size.6.93pt_mt..5mm_indent.-0.1161in_mleft.0.1161in_ifm">NOS, 6 mei 2023, Saudische universiteit betaalde Nederlandse wetenschappers voor prestige (nos.nl)</text:p></text:note-body></text:note></text:p>
      <text:p text:style-name="ifm_p_mt.3.76mm_ifm">Vraag 2</text:p>
      <text:p text:style-name="ifm_p_ifm">Bent u ermee bekend dat het internationale prestige van Saudi-Arabië zeer slecht is door de sharia-wetgeving op basis waarvan vrouwen institutioneel onderdrukt worden, zelfs geen bezittingen mogen hebben, er geen vrijheid van meningsuiting is, er tientallen onthoofdingen en verminkingen plaatsvinden, er nog veel meer gruwelijke mensenrechtenschendingen systematisch en geïnstitutionaliseerd plaatsvinden, kortom dat Saudi-Arabië een barbaars land is? En begrijpt u dat Saudi-Arabië door ondermeer de reputatie van de eigen universiteiten op oneigenlijke wijze op te krikken haar internationale prestige tracht te verbeteren?</text:p>
      <text:p text:style-name="ifm_p_mt.3.76mm_ifm">Vraag 3</text:p>
      <text:p text:style-name="ifm_p_ifm">Deelt u de mening dat het dus volstrekt ongewenst is dat een Saudische universiteit Nederlandse wetenschappers als het ware koopt om het aanzien van het islamitische Saudische regime internationaal te verbeteren? Zo nee, waarom niet?</text:p>
      <text:p text:style-name="ifm_p_mt.3.76mm_ifm">Vraag 4</text:p>
      <text:p text:style-name="ifm_p_ifm">Deelt u de zorgen dat wetenschappelijke publicaties blijkbaar te koop zijn voor islamitische landen waar mensenrechten op geen enkele manier worden nageleefd? Zo nee, waarom niet?</text:p>
      <text:p text:style-name="ifm_p_mt.3.76mm_ifm">Vraag 5</text:p>
      <text:p text:style-name="ifm_p_ifm">Als u de zorg en verontwaardiging deelt, wat bent u van plan te doen om dit soort verbintenissen tussen Saudi-Arabië en Nederlandse wetenschappers in de toekomst te voorkomen?</text:p>
      <text:p text:style-name="ifm_p_mt.3.76mm_ifm">Vraag 6</text:p>
      <text:p text:style-name="ifm_p_ifm">Deelt u de mening dat de Nederlandse wetenschappers die wel akkoord zijn gegaan met het aannemen van het Saudische bloedgeld net zoals in Spanje geschorst zouden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audische universiteit betaalde Nederlandse wetenschappers voor prestige'</dc:title>
    <meta:user-defined meta:name="OVERHEIDop.ParlID/DC.identifier">kv-tk-2023Z08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63</meta:user-defined>
    <meta:user-defined meta:name="OVERHEIDop.indiener">G. Wilders</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Het bericht 'Saudische universiteit betaalde Nederlandse wetenschappers voor prestige'</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op.versieInformatie"/>
  </office:meta>
</office:document-meta>
</file>