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2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255</text:p>
      <text:p text:style-name="ifm_p_font.roman_mt.3.76mm_ifm">Vragen van het lid <text:span text:style-name="ifm_span_font.bold_ifm">De Hoop</text:span> (PvdA) aan de Ministers van Onderwijs, Cultuur en Wetenschap en voor Primair- en Voortgezet Onderwijs over <text:span text:style-name="ifm_span_font.italic_ifm">een recordaantal uitval in het mbo door groenpluk van het bedrijfsleven</text:span> (ingezonden 11 mei 2023).</text:p>
      <text:p text:style-name="ifm_p_mt.3.76mm_ifm">Vraag 1</text:p>
      <text:p text:style-name="ifm_p_ifm">Welk deel van de recorduitval van 30.000 jongeren uit het mbo wordt volgens u veroorzaakt door krapte op de arbeidsmarkt, welk deel door coronamaatregelen waardoor scholen (deels) dicht moesten en welk deel door soepelere exameneisen waardoor nieuwe studenten minder goed voorbereid aan hun vervolgopleiding begonnen?<text:note text:id="n1v1" text:note-class="footnote"><text:note-citation text:label="1 ">1</text:note-citation><text:note-body><text:p text:style-name="ifm_p_font.normal_size.6.93pt_mt..5mm_indent.-0.1161in_mleft.0.1161in_ifm">Leeuwarder Courant, d.d. 11 mei 2023, «Aantal mbo'ers dat stopt neemt stevig toe»</text:p></text:note-body></text:note></text:p>
      <text:p text:style-name="ifm_p_mt.3.76mm_ifm">Vraag 2</text:p>
      <text:p text:style-name="ifm_p_ifm">Beperken de consequenties die u verbindt aan uw oordeel dat het «pijnlijk» is dat een steeds grotere groep mbo-studenten hun opleiding niet afmaakt, zich tot de € 33 miljoen die het kabinet investeert in loopbaanbegeleiding, en € 14 miljoen in een experiment dat studenten soepeler moet laten doorstromen naar een andere opleiding, die onderdeel zijn van een «aanvalsplan», waarmee u het aantal uitvallers in het mbo in 2026 fors wil terugbrengen?</text:p>
      <text:p text:style-name="ifm_p_mt.3.76mm_ifm">Vraag 3</text:p>
      <text:p text:style-name="ifm_p_ifm">Deelt u de mening dat het in deze tijden van een recorduitval een faliekant verkeerd signaal is om aan de recorduitval nog een gedwongen uitval toe te voegen door het bindend studieadvies in het mbo te handhaven? Zo nee, kunt u dan nader onderbouwen waarom u al uw bezwaren, zoals prestatiedruk en schade voor het mentaal welzijn van studenten, tegen het bindend studieadvies in het hoger onderwijs zoals dat was,niet van toepassing acht op het bindend studieadvies in het mbo?</text:p>
      <text:p text:style-name="ifm_p_mt.3.76mm_ifm">Vraag 4</text:p>
      <text:p text:style-name="ifm_p_ifm">Wat doet u met het advies van het bedrijf The Young Digitals dat werkgeversorganisaties hun maatschappelijke rol moeten pakken en hun leden serieus erop moeten aanspreken wanneer zijn jongeren van school plukken?<text:note text:id="n2v4" text:note-class="footnote"><text:note-citation text:label="2 ">2</text:note-citation><text:note-body><text:p text:style-name="ifm_p_font.normal_size.6.93pt_mt..5mm_indent.-0.1161in_mleft.0.1161in_ifm">Het Financieele Dagblad, d.d. 11 mei 2023, «Bedrijven moeten studenten niet voortijdig uit de collegebanken plukken»</text:p></text:note-body></text:note></text:p>
      <text:p text:style-name="ifm_p_mt.3.76mm_ifm">Vraag 5</text:p>
      <text:p text:style-name="ifm_p_ifm">Wat doet u met de adviezen dat de overheid voor specifieke beroepen een minimum aan diploma-eisen zou kunnen stellen, zodat het voor bedrijven niet meer interessant wordt jongeren zonder diploma van de opleiding te plukken, via een campagne jongeren (en hun familie) ervan bewust maken dat een opleiding niet voltooien negatieve gevolgen heeft op de lange termijn en consequenties heeft voor het verdere verloop van je carrière en extra financiële steun bieden aan jongeren die een aanvullende beurs nodig hebben, of een bonus uitkeren als jongeren toch het diploma hebben behaald?</text:p>
      <text:p text:style-name="ifm_p_mt.3.76mm_ifm">Vraag 6</text:p>
      <text:p text:style-name="ifm_p_ifm">Waarom worden er in de voorjaarsnota bezuinigingen op de regeling voortijdig schoolverlaten in het voortgezet onderwijs aangekondigd, nu er zo’n recordhoogte is aan uitval? Worden de problemen hierbij niet tevens doorgeschoven naar het vervolgonderwijs, in dit geval het mbo, waar de problemen met uitval al zo groot zijn en betrokken jongeren daar als mbo’er alsnog uit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recordaantal uitval in het mbo door groenpluk van het bedrijfsleven</dc:title>
    <meta:user-defined meta:name="OVERHEIDop.ParlID/DC.identifier">kv-tk-2023Z082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1</meta:user-defined>
    <meta:user-defined meta:name="OVERHEIDop.KamervraagTypen/DC.type">Schriftelijke vragen</meta:user-defined>
    <meta:user-defined meta:name="OVERHEIDop.vraagnummer">2023Z08255</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1</meta:user-defined>
    <meta:user-defined meta:name="DC.title">Een recordaantal uitval in het mbo door groenpluk van het bedrijfsleven</meta:user-defined>
    <meta:user-defined meta:name="DCTERMS.W3CDTF/DCTERMS.available">2023-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Economie | Organisatie en beleid</meta:user-defined>
    <meta:user-defined meta:name="OVERHEIDop.versieInformatie"/>
  </office:meta>
</office:document-meta>
</file>