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53</text:p>
      <text:p text:style-name="ifm_p_font.roman_mt.3.76mm_ifm">Vragen van de leden <text:span text:style-name="ifm_span_font.bold_ifm">Van Kent</text:span> en <text:span text:style-name="ifm_span_font.bold_ifm">Marijnissen</text:span> (beiden SP) aan de Minister van Economische Zaken en Klimaat over <text:span text:style-name="ifm_span_font.italic_ifm">de staking bij VDL Nedcar</text:span> (ingezonden 11 mei 2023).</text:p>
      <text:p text:style-name="ifm_p_mt.3.76mm_ifm">Vraag 1</text:p>
      <text:p text:style-name="ifm_p_ifm">Wat is uw reactie op de staking die op dit moment plaatsvindt bij Nedcar?</text:p>
      <text:p text:style-name="ifm_p_mt.3.76mm_ifm">Vraag 2</text:p>
      <text:p text:style-name="ifm_p_ifm">Vindt u de dreigende sluiting van VDL Nedcar passen bij de ambitie van het kabinet om een maakindustrie te hebben die vooroploopt?</text:p>
      <text:p text:style-name="ifm_p_mt.3.76mm_ifm">Vraag 3</text:p>
      <text:p text:style-name="ifm_p_ifm">Op welke data hebben er de afgelopen vijf jaar gesprekken of andere vormen van contact plaatsgevonden tussen een Staatssecretaris, Minister of Minister-President en leden van de directie van VDL?</text:p>
      <text:p text:style-name="ifm_p_mt.3.76mm_ifm">Vraag 4</text:p>
      <text:p text:style-name="ifm_p_ifm">Op welk van deze contactmomenten is toekomst van VDL Nedcar ter sprake gekomen? Wat is er toen besproken? Kunt u de stukken ter voorbereiding van deze gesprekken aan de Kamer sturen?</text:p>
      <text:p text:style-name="ifm_p_mt.3.76mm_ifm">Vraag 5</text:p>
      <text:p text:style-name="ifm_p_ifm">Bij welke van deze contactmomenten heeft de Staatssecretaris, Minister of Minister-President bij de directie aangedrongen de productie van Nedcar in Born te continueren?</text:p>
      <text:p text:style-name="ifm_p_mt.3.76mm_ifm">Vraag 6</text:p>
      <text:p text:style-name="ifm_p_ifm">Bij welke van deze contactmomenten hebben de Staatssecretaris, Minister of Minister-President hulp aangeboden om ervoor te zorgen dat de productie in Born gecontinueerd wordt?</text:p>
      <text:p text:style-name="ifm_p_mt.3.76mm_ifm">Vraag 7</text:p>
      <text:p text:style-name="ifm_p_ifm">Wat is er door de Staatssecretaris, Minister of Minister-President exact op welk contactmoment aan hulp aangeboden? Kunt u de notulen van deze contactmomenten aan de Kamer sturen?</text:p>
      <text:p text:style-name="ifm_p_mt.3.76mm_ifm">Vraag 8</text:p>
      <text:p text:style-name="ifm_p_ifm">Zijn er contactmomenten die er aan komen om het over de toekomst van VDL Nedcar te hebben? Welke gesprekken zijn dat en tussen wie vinden deze contactmomenten plaats?</text:p>
      <text:p text:style-name="ifm_p_mt.3.76mm_ifm">Vraag 9</text:p>
      <text:p text:style-name="ifm_p_ifm">Wat was tijdens bovengenoemde gespreksmomenten de inzet van de directie van VDL Nedcar aangaande de toekomst van de autoproductie in Born?</text:p>
      <text:p text:style-name="ifm_p_mt.3.76mm_ifm">Vraag 10</text:p>
      <text:p text:style-name="ifm_p_ifm">Op welke data hebben er de afgelopen vijf jaar gesprekken plaatsgevonden tussen ministeries door ambtenaren over de toekomst van VDL Nedcar in Nederland? Wat is er toen besproken?</text:p>
      <text:p text:style-name="ifm_p_mt.3.76mm_ifm">Vraag 11</text:p>
      <text:p text:style-name="ifm_p_ifm">Vindt het kabinet dat VDL Nedcar een belangrijke werkgever is in de regio? Zo nee, waarom niet? Zo ja, wat zijn de inspanningen om de werkgelegenheid voor deze regio te behouden?</text:p>
      <text:p text:style-name="ifm_p_mt.3.76mm_ifm">Vraag 12</text:p>
      <text:p text:style-name="ifm_p_ifm">Vindt u het essentieel voor Nederland om een autoproducent in eigen land te hebben? Zo nee, waarom niet?</text:p>
      <text:p text:style-name="ifm_p_mt.3.76mm_ifm">Vraag 13</text:p>
      <text:p text:style-name="ifm_p_ifm">Kunt u deze vragen individueel beantwoorden?</text:p>
      <text:p text:style-name="ifm_p_mt.3.76mm_ifm">Vraag 14</text:p>
      <text:p text:style-name="ifm_p_ifm">Kunt u de vragen beantwoorden voor het commissiedebat Arbeidsmarktbeleid op 31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king bij VDL Nedcar</dc:title>
    <meta:user-defined meta:name="OVERHEIDop.ParlID/DC.identifier">kv-tk-2023Z082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53</meta:user-defined>
    <meta:user-defined meta:name="OVERHEIDop.indiener">L.M.C. Marijnissen</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De staking bij VDL Nedcar</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