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51</text:p>
      <text:p text:style-name="ifm_p_font.roman_mt.3.76mm_ifm">Vragen van het lid <text:span text:style-name="ifm_span_font.bold_ifm">Futselaar</text:span> (SP) aan de Ministers van Buitenlandse Zaken en van Defensie over <text:span text:style-name="ifm_span_font.italic_ifm">bepalingen ten tijde van het afsluiten van het Non-Proliferatieverdrag over het delen van kernwapens en de controle over kunstmatige intelligentie in geval van beveiliging kernwapens</text:span> (ingezonden 11 mei 2023).</text:p>
      <text:p text:style-name="ifm_p_mt.3.76mm_ifm">Vraag 1</text:p>
      <text:p text:style-name="ifm_p_ifm">Kunt u openheid verschaffen over de documenten die zijn opgesteld ten tijde van de onderhandelingen over het Non-proliferatieverdrag (NPV) over het delen van kernwapens tussen de Verenigde Staten (VS) en Nederland en dat deze «afspraken in die onderhandelingen expliciet aan de orde zijn geweest en geaccepteerd door onderhandelende partijen?<text:note text:id="ID-2023Z08251-d37e45" text:note-class="footnote"><text:note-citation text:label="1 ">1</text:note-citation><text:note-body><text:p text:style-name="ifm_p_font.normal_size.6.93pt_mt..5mm_indent.-0.1161in_mleft.0.1161in_ifm">Kamerstuk 36 200-V, nr. 2447 «Antwoord op vragen van het lid Futselaar over een mogelijk ongeluk op vliegbasis Volkel», (https://www.tweedekamer.nl/kamerstukken/kamervragen/detail?id=2023Z06024&amp;did=2023D18060)</text:p></text:note-body></text:note> Waaruit blijkt de instemming door de onderhandelende partijen en welke landen hebben deze overeenkomst gesloten? Wilt u deze documenten, in ieder geval de documenten die Nederland betreffen, aan de Kamer sturen?</text:p>
      <text:p text:style-name="ifm_p_mt.3.76mm_ifm">Vraag 2</text:p>
      <text:p text:style-name="ifm_p_ifm">Indien neen, waarom niet? Kunt u in dat geval uitleggen hoe zich dat besluit verhoudt tot transparantie over het kernwapenbeleid zoals de Tweede Kamer verzoekt met het aannemen van de motie Jasper van Dijk?<text:note text:id="ID-2023Z08251-d37e58" text:note-class="footnote"><text:note-citation text:label="2 ">2</text:note-citation><text:note-body><text:p text:style-name="ifm_p_font.normal_size.6.93pt_mt..5mm_indent.-0.1161in_mleft.0.1161in_ifm">Kamerstuk 36 200-V, nr. 30, motie Jasper van Dijk d.d. 24 november 2022 (https://www.tweedekamer.nl/kamerstukken/moties/detail?id=2022D49754&amp;did=2022D49754)</text:p></text:note-body></text:note></text:p>
      <text:p text:style-name="ifm_p_mt.3.76mm_ifm">Vraag 3</text:p>
      <text:p text:style-name="ifm_p_ifm">Indien deze afspraken zijn gemaakt, hoe verhoudt zich dat tot artikel 2 van het Non-proliferatieverdrag dat stelt dat «each non-nuclear-weapon State Party to the Treaty undertakes not to receive the transfer from any transfer whatsoever of nuclear weapons or other nuclear explosive devices or of control over such weapons or explosive devices directly, or indirectly»?<text:note text:id="ID-2023Z08251-d37e70" text:note-class="footnote"><text:note-citation text:label="3 ">3</text:note-citation><text:note-body><text:p text:style-name="ifm_p_font.normal_size.6.93pt_mt..5mm_indent.-0.1161in_mleft.0.1161in_ifm">Internationaal Atoomenergieagentschap, 12 juni 1968, «Verdrag inzake de niet-verspreiding van kernwapens» (https://www.iaea.org/publications/documents/treaties/npt)</text:p></text:note-body></text:note> Kunt u dat toelichten?</text:p>
      <text:p text:style-name="ifm_p_mt.3.76mm_ifm">Vraag 4</text:p>
      <text:p text:style-name="ifm_p_ifm">Hoe verhoudt uw stelling dat het delen van kernwapens door Nederland met de VS is toegestaan zich tot de Vienna Convention on the Law of Treaties; waarin in artikel 31 lid 3 wordt gesteld dat; «a treaty shall be interpreted in good faith in accordance with the ordinary meaning to be given to the terms of the treaty in their context and in the light of its object and purpose»?<text:note text:id="ID-2023Z08251-d37e83" text:note-class="footnote"><text:note-citation text:label="4 ">4</text:note-citation><text:note-body><text:p text:style-name="ifm_p_font.normal_size.6.93pt_mt..5mm_indent.-0.1161in_mleft.0.1161in_ifm">Verdrag van Wenen inzake het verdragenrecht, 23 mei 1969 (https://treaties.un.org/pages/ViewDetailsIII.aspx?src=TREATY&amp;mtdsg_no=XXIII-1&amp;chapter=23&amp;Temp=mtdsg3&amp;clang=_en)</text:p></text:note-body></text:note> Kunt u dat toelichten?</text:p>
      <text:p text:style-name="ifm_p_mt.3.76mm_ifm">Vraag 5</text:p>
      <text:p text:style-name="ifm_p_ifm">Is de analyse correct dat ook bij kernwapens kunstmatige intelligentie wordt gebruikt of zal worden gebruikt?<text:note text:id="n5v5" text:note-class="footnote"><text:note-citation text:label="5 ">5</text:note-citation><text:note-body><text:p text:style-name="ifm_p_font.normal_size.6.93pt_mt..5mm_indent.-0.1161in_mleft.0.1161in_ifm">NRC, 8 mei 2023, «Ook bij kernwapens zal AI gebruikt worden» (https://www.nrc.nl/nieuws/2023/05/08/ook-bij-kernwapens-zal-ai-gebruikt-worden-a4164044)</text:p></text:note-body></text:note> Zo ja, kunt u aangeven wat de huidige ontwikkelingen zijn inzake de toepassing van kunstmatige intelligentie bij kernwapenbeleid?</text:p>
      <text:p text:style-name="ifm_p_mt.3.76mm_ifm">Vraag 6</text:p>
      <text:p text:style-name="ifm_p_ifm">Is het juist dat de waarschuwingssystemen NORAD en Northcom «deels autonoom» zijn,» omdat er plekken zijn die te gevaarlijk voor militairen zijn om in persoon te bemannen»?</text:p>
      <text:p text:style-name="ifm_p_mt.3.76mm_ifm">Vraag 7</text:p>
      <text:p text:style-name="ifm_p_ifm">Deelt u de analyse dat toepassing van kunstmatige intelligentie «in de sfeer van aanval en verdediging uitgesproken riskant is», met name signaleringssystemen? Zo nee, waarom niet?</text:p>
      <text:p text:style-name="ifm_p_mt.3.76mm_ifm">Vraag 8</text:p>
      <text:p text:style-name="ifm_p_ifm">Hoe groot is het risico dat Nederlandse beveiliging van kernwapens in ons land gevoelig zijn voor hacks van digitale inbrekers?</text:p>
      <text:p text:style-name="ifm_p_mt.3.76mm_ifm">Vraag 9</text:p>
      <text:p text:style-name="ifm_p_ifm">Bent u bereid (verdere) toepassing van kunstmatige intelligentie bij kernwapens actief tegen te willen gaan? Zo ja, hoe?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palingen ten tijde van het afsluiten van het Non-Proliferatieverdrag over het delen van kernwapens en de controle over kunstmatige intelligentie in geval van beveiliging kernwapens</dc:title>
    <meta:user-defined meta:name="OVERHEIDop.ParlID/DC.identifier">kv-tk-2023Z082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51</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Bepalingen ten tijde van het afsluiten van het Non-Proliferatieverdrag over het delen van kernwapens en de controle over kunstmatige intelligentie in geval van beveiliging kernwapens</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