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46</text:p>
      <text:p text:style-name="ifm_p_font.roman_mt.3.76mm_ifm">Vragen van het lid <text:span text:style-name="ifm_span_font.bold_ifm">Kat</text:span> (D66) aan de Minister voor Armoedebeleid, Participatie en Pensioenen over <text:span text:style-name="ifm_span_font.italic_ifm">het artikel «Onderzoek in Drents-Groningse Veenkoloniën wijst uit: veel meer geld en aandacht nodig om kinderen uit armoede te loodsen»</text:span> (ingezonden 11 mei 2023).</text:p>
      <text:p text:style-name="ifm_p_mt.3.76mm_ifm">Vraag 1</text:p>
      <text:p text:style-name="ifm_p_ifm">Bent u bekend met het onderzoek «Verschillende gezichten, diverse paden: Naar effectieve randvoorwaarden voor flexibiliteit en effectiviteit in het doorbreken van intergenerationele armoede»?<text:note text:id="ID-2023Z08246-d37e51" text:note-class="footnote"><text:note-citation text:label="1 ">1</text:note-citation><text:note-body><text:p text:style-name="ifm_p_font.normal_size.6.93pt_mt..5mm_indent.-0.1161in_mleft.0.1161in_ifm">Van Lanen, S. et al., Rijksuniversiteit Groningen, 20 maart 2023, «Verschillende gezichten, diverse paden: Naar effectieve randvoorwaarden voor flexibiliteit en effectiviteit in het doorbreken van intergenerationele armoede», (rug.nl/research/ursi/essay-intergenerationele-armoede.pdf).</text:p></text:note-body></text:note> Bent u bekend met het artikel «Onderzoek in Drents-Groningse Veenkoloniën wijst uit: veel meer geld en aandacht nodig om kinderen uit armoede te loodsen»?<text:note text:id="ID-2023Z08246-d37e60" text:note-class="footnote"><text:note-citation text:label="2 ">2</text:note-citation><text:note-body><text:p text:style-name="ifm_p_font.normal_size.6.93pt_mt..5mm_indent.-0.1161in_mleft.0.1161in_ifm">Dagblad van het Noorden, 10 mei 2023, «Onderzoek in Drents-Groningse Veenkoloniën wijst uit: veel meer geld en aandacht nodig om kinderen uit armoede te loodsen», (dvhn.nl/groningen/Veel-meer-geld-en-aandacht-nodig-om-kinderen-uit-armoede-te-loodsen-28414987.html).</text:p></text:note-body></text:note></text:p>
      <text:p text:style-name="ifm_p_mt.3.76mm_ifm">Vraag 2</text:p>
      <text:p text:style-name="ifm_p_ifm">Wat is uw reactie op de conclusie van het onderzoek dat het huidige aanbod aan zorg en hulpverlening niet genoeg is om te voorkomen dat tienduizenden families in Groningen en Drenthe van generatie op generatie in armoede leven? En dat om dit traditionele patroon te doorbreken veel meer én blijvende aandacht en geld nodig is, óók van het Rijk?</text:p>
      <text:p text:style-name="ifm_p_mt.3.76mm_ifm">Vraag 3</text:p>
      <text:p text:style-name="ifm_p_ifm">Wat is uw reactie op de conclusie dat in tien jaar tijd het aantal arme jongvolwassen in de Veenkoloniën met tien procent is gestegen?</text:p>
      <text:p text:style-name="ifm_p_mt.3.76mm_ifm">Vraag 4</text:p>
      <text:p text:style-name="ifm_p_ifm">Wat is uw reactie op de conclusie dat kinderen meer kans hebben om als volwassene in armoede te belanden als zij ouders hebben die hun kinderen in armoede moeten opvoeden?</text:p>
      <text:p text:style-name="ifm_p_mt.3.76mm_ifm">Vraag 5</text:p>
      <text:p text:style-name="ifm_p_ifm">Kunt u reflecteren op de conclusies van het hierboven aangehaalde onderzoek, tegenover de eerdere conclusie van het Centraal Bureau voor de Statistiek dat de meeste mensen het armoederisico van hun ouders ontstijgen?<text:note text:id="ID-2023Z08246-d37e89" text:note-class="footnote"><text:note-citation text:label="3 ">3</text:note-citation><text:note-body><text:p text:style-name="ifm_p_font.normal_size.6.93pt_mt..5mm_indent.-0.1161in_mleft.0.1161in_ifm">Centraal Bureau voor de Statistiek, 16 maart 2023, «Meeste mensen ontstijgen armoederisico van hun ouders», (https://www.cbs.nl/nl-nl/nieuws/2023/11/meeste-mensen-ontstijgen-armoederisico-van-hun-ouders).</text:p></text:note-body></text:note></text:p>
      <text:p text:style-name="ifm_p_mt.3.76mm_ifm">Vraag 6</text:p>
      <text:p text:style-name="ifm_p_ifm">Kunt u uiteenzetten welke maatregelen er op dit moment worden genomen speciaal gericht op families en armoede, gezien de conclusie dat het huidige aanbod aan zorg en hulpverlening niet genoeg is om te voorkomen dat tienduizenden families in Groningen en Drenthe van generatie op generatie in armoede leven?</text:p>
      <text:p text:style-name="ifm_p_mt.3.76mm_ifm">Vraag 7</text:p>
      <text:p text:style-name="ifm_p_ifm">Wat is uw reactie op het advies aan de lokale overheid en partners in de regio om de drukte en complexiteit van de huidige (intergenerationele) armoedeaanpak terug te brengen door het aantal maatschappelijke organisaties en interventies te verminderen?</text:p>
      <text:p text:style-name="ifm_p_mt.3.76mm_ifm">Vraag 8</text:p>
      <text:p text:style-name="ifm_p_ifm">Wat is uw reactie op de aanbevelingen die specifiek gedaan worden aan de landelijke overheid? Zoals «financier de verrijkte kansen voor gezinnen met een achterstand middels belasting op vermogensoverdracht bij vermogende families»?</text:p>
      <text:p text:style-name="ifm_p_mt.3.76mm_ifm">Vraag 9</text:p>
      <text:p text:style-name="ifm_p_ifm">Bent u bereid om in gesprek te gaan met de Vereniging Nederlandse Gemeenten (VNG) om de zes randvoorwaarden voor de effectieve bestrijding van intergenerationele armoede te laten realiseren? En voor de mogelijke implementaties van de aanbevelingen aan lokale overheden en organisaties, zoals het verhelpen van versnippering en gebrek aan onderlinge coördinatie? Zal er (meer) ingezet worden op de brede ondersteuning, kijkend naar de gezinssituatie als geheel in plaats van dat de hulpverlening (alleen) focust op individuen? Wat is uw reactie op het advies om de persoon of het gezin in kwestie «definitiemacht» te geven: «betrek hun perspectief om ervaren problemen te identificeren en prioriteren»?</text:p>
      <text:p text:style-name="ifm_p_mt.3.76mm_ifm">Vraag 10</text:p>
      <text:p text:style-name="ifm_p_ifm">In hoeverre bent u in gesprek met de Alliantie van Kracht, het netwerk van 42 partners dat samen met bewoners uit het veenkoloniale gebied werkt aan het doorbreken van overerfbare armoede?</text:p>
      <text:p text:style-name="ifm_p_mt.3.76mm_ifm">Vraag 11</text:p>
      <text:p text:style-name="ifm_p_ifm">Kunt u deze vragen uiterlijk vijf werkdagen voor het plenaire debat over kinderarmoe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derzoek in Drents-Groningse Veenkoloniën wijst uit: veel meer geld en aandacht nodig om kinderen uit armoede te loodsen'</dc:title>
    <meta:user-defined meta:name="OVERHEIDop.ParlID/DC.identifier">kv-tk-2023Z082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46</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Het artikel 'Onderzoek in Drents-Groningse Veenkoloniën wijst uit: veel meer geld en aandacht nodig om kinderen uit armoede te loodsen'</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