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824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8243</text:p>
      <text:p text:style-name="ifm_p_font.roman_mt.3.76mm_ifm">Vragen van het lid <text:span text:style-name="ifm_span_font.bold_ifm">Van Haga</text:span> (Groep Van Haga) aan de Staatssecretaris en de Minister van Binnenlandse Zaken en Koninkrijksrelaties en de Minister van Justitie en Veiligheid over <text:span text:style-name="ifm_span_font.italic_ifm">websites met kindermisbruik op Nederlandse servers</text:span> (ingezonden 11 mei 2023).</text:p>
      <text:p text:style-name="ifm_p_mt.3.76mm_ifm">Vraag 1</text:p>
      <text:p text:style-name="ifm_p_ifm">Hebt u kennisgenomen van het bericht «Aantal aangetroffen websites met ernstig kindermisbruik in twee jaar tijd verdubbeld»<text:note text:id="n1v1" text:note-class="footnote"><text:note-citation text:label="1 ">1</text:note-citation><text:note-body><text:p text:style-name="ifm_p_font.normal_size.6.93pt_mt..5mm_indent.-0.1161in_mleft.0.1161in_ifm">NU.nl, 2023. «Aantal aangetroffen websites met ernstig kindermisbruik in twee jaar verdubbeld.» https://www.nu.nl/tech/6262984/aantal-aangetroffen-websites-met-ernstig-kindermisbruik-in-twee-jaar-tijd-verdubbeld.html.</text:p></text:note-body></text:note>?</text:p>
      <text:p text:style-name="ifm_p_mt.3.76mm_ifm">Vraag 2</text:p>
      <text:p text:style-name="ifm_p_ifm">Was u op de hoogte van de toename van op Nederlandse servers gehoste websites met kindermisbruik, en zo ja, vanaf wanneer bent u hiervan op de hoogte gebracht?</text:p>
      <text:p text:style-name="ifm_p_mt.3.76mm_ifm">Vraag 3</text:p>
      <text:p text:style-name="ifm_p_ifm">Indien u al eerder op de hoogte was van de toename van deze websites die op Nederlandse servers wordt gehost, welke stappen heeft u naar aanleiding hiervan ondernomen? Indien u geen actie heeft ondernomen, kunt u dan uitleggen waarom niet?</text:p>
      <text:p text:style-name="ifm_p_mt.3.76mm_ifm">Vraag 4</text:p>
      <text:p text:style-name="ifm_p_ifm">Weet u wie er verantwoordelijk zijn voor de Nederlandse servers waarop websites met kindermisbruik worden gehost? Hoeveel van deze eigenaren zijn Nederlands en hoeveel zijn er afkomstig uit het buitenland? Hoeveel van deze servers zijn in particuliere handen en hoeveel worden beheerd door bedrijven? Zijn deze servers in kaart gebracht en, zo nee, kunt u hiernaar onderzoek doen en dit gedetailleerd in kaart brengen?</text:p>
      <text:p text:style-name="ifm_p_mt.3.76mm_ifm">Vraag 5</text:p>
      <text:p text:style-name="ifm_p_ifm">Hanteert Nederland criteria waaraan personen/bedrijven die een server en/of ruimte op een server afnemen van semi-publieke partijen, zoals providers of techbedrijven, moeten voldoen? Weet u of bedrijven de personen aan wie zij een server en/of serverruimte verhuren/verkopen screenen? Worden de websites die gehost worden op dit soort Nederlandse servers (periodiek en/of steeksproefsgewijs) onderworpen aan controles door de eigenaar van de servers? Zo ja, op welke manier gebeurt dat en verschilt dat per servereigenaar?</text:p>
      <text:p text:style-name="ifm_p_mt.3.76mm_ifm">Vraag 6</text:p>
      <text:p text:style-name="ifm_p_ifm">Indien de eigenaren van (een deel van) de servers in Nederland waarop websites met kindermisbruik worden gehost afkomstig zijn uit het buitenland, op welke manier is de Nederlandse wet- en regelgeving met betrekking tot kindermisbruik, cybercrime en aanverwante zaken dan op hen van toepassing? Hoe gaat u deze wet- en regelgeving handhaven met betrekking tot deze buitenlandse servereigenaren?</text:p>
      <text:p text:style-name="ifm_p_mt.3.76mm_ifm">Vraag 7</text:p>
      <text:p text:style-name="ifm_p_ifm">Hoe reflecteert u op de rol van Nederland als wereldwijde «digitale mainport», waardoor ons land een broedplaats lijkt te zijn geworden voor kindermisbruikers en cybercriminelen? Kunt u uitleggen waarom ons land voor dit soort activiteiten zo aantrekkelijk is?</text:p>
      <text:p text:style-name="ifm_p_mt.3.76mm_ifm">Vraag 8</text:p>
      <text:p text:style-name="ifm_p_ifm">Kunt u uitleggen hoe het mogelijk is dat dergelijke activiteiten op servers in ons land kennelijk wel worden opgepikt, maar dat aan deze activiteiten vervolgens geen opvolging wordt gegeven in de vorm van aangifte en/of sancties?</text:p>
      <text:p text:style-name="ifm_p_mt.3.76mm_ifm">Vraag 9</text:p>
      <text:p text:style-name="ifm_p_ifm">Weet u of er, en zo ja welke, personen/bedrijven die op in Nederland gehoste servers websites met kindermisbruik laten draaien zijn opgespoord en vervolgd voor het distribueren van illegaal en belastend materiaal? Zo ja, zijn ook de eventuele externe eigenaren van die servers ingelicht en verhoord m.b.t kennis over deze websites die via hun servers werden gehost? Zo ja, wisten deze personen/bedrijven daar vanaf en welke actie hebben zij ondernomen om dit aan banden te leggen?</text:p>
      <text:p text:style-name="ifm_p_mt.3.76mm_ifm">Vraag 10</text:p>
      <text:p text:style-name="ifm_p_ifm">Hoeveel van de websites die volgens het rapport van de Internet Watch Foundation<text:note text:id="n2v10" text:note-class="footnote"><text:note-citation text:label="2 ">2</text:note-citation><text:note-body><text:p text:style-name="ifm_p_font.normal_size.6.93pt_mt..5mm_indent.-0.1161in_mleft.0.1161in_ifm">IWF. «Annual report 2022». https://annualreport2022.iwf.org.uk/trends-and-data/reports-analysis/.</text:p></text:note-body></text:note> gehost worden op Nederlandse servers zijn inmiddels offline gehaald?</text:p>
      <text:p text:style-name="ifm_p_mt.3.76mm_ifm">Vraag 11</text:p>
      <text:p text:style-name="ifm_p_ifm">Heeft u enig zicht op de makers van de content op de websites met kindermisbruik die in Nederland worden gehost? Zijn deze overwegend afkomstig uit het buitenland, of van Nederlandse afkomst? Zijn zij verbonden aan bepaalde (criminele) organisaties? Zijn er inmiddels al makers van deze content opgespoord en vervolgd?</text:p>
      <text:p text:style-name="ifm_p_mt.3.76mm_ifm">Vraag 12</text:p>
      <text:p text:style-name="ifm_p_ifm">Weet u in welke mate er Nederlandse kinderen te zien zijn op het materiaal dat wordt aangeboden op de websites die gehost worden op Nederlandse servers? Zo nee, bent u bereid dit uit te zoeken?</text:p>
      <text:p text:style-name="ifm_p_mt.3.76mm_ifm">Vraag 13</text:p>
      <text:p text:style-name="ifm_p_ifm">Weet u of, en zo ja in welke mate, het materiaal dat te zien is op de websites die in Nederland worden gehost ook in Nederland is gemaakt?</text:p>
      <text:p text:style-name="ifm_p_mt.3.76mm_ifm">Vraag 14</text:p>
      <text:p text:style-name="ifm_p_ifm">Kunt u uitleggen waarom websites van dergelijke aard steeds zichtbaarder worden en makkelijker vindbaar zijn? Betekent dit dat er minder hard wordt opgetreden tegen dit soort digitale uitwassen en/of dat zedenzaken met kinderen en kindermisbruik in Nederland frequenter voorkomen en/of dat er minder streng tegen wordt opgetreden? Kunt u een analyse geven van de mogelijke redenen dat dergelijke content in toenemende mate een groter en meer openbaar platform vindt?</text:p>
      <text:p text:style-name="ifm_p_mt.3.76mm_ifm">Vraag 15</text:p>
      <text:p text:style-name="ifm_p_ifm">Hoe verhoudt zich het belastende materiaal op de in Nederland gehoste websites tot de cijfers van kindermisbruik en mensenhandel in ons 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Websites met kindermisbruik op Nederlandse servers</dc:title>
    <meta:user-defined meta:name="OVERHEIDop.ParlID/DC.identifier">kv-tk-2023Z0824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11</meta:user-defined>
    <meta:user-defined meta:name="OVERHEIDop.KamervraagTypen/DC.type">Schriftelijke vragen</meta:user-defined>
    <meta:user-defined meta:name="OVERHEIDop.vraagnummer">2023Z08243</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11</meta:user-defined>
    <meta:user-defined meta:name="DC.title">Websites met kindermisbruik op Nederlandse servers</meta:user-defined>
    <meta:user-defined meta:name="DCTERMS.W3CDTF/DCTERMS.available">2023-05-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OVERHEIDop.versieInformatie"/>
  </office:meta>
</office:document-meta>
</file>