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2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242</text:p>
      <text:p text:style-name="ifm_p_font.roman_mt.3.76mm_ifm">Vragen van het lid <text:span text:style-name="ifm_span_font.bold_ifm">Erkens</text:span> (VVD) aan de Ministers voor Klimaat en Energie en van Economische Zaken en Klimaat over <text:span text:style-name="ifm_span_font.italic_ifm">de ontwikkelingen in nettarieven</text:span> (ingezonden 11 mei 2023).</text:p>
      <text:p text:style-name="ifm_p_mt.3.76mm_ifm">Vraag 1</text:p>
      <text:p text:style-name="ifm_p_ifm">Bent u op de hoogte van de aankondiging van TenneT dat zij de tarieven voor elektriciteitstransport in 2024 zal verhogen?</text:p>
      <text:p text:style-name="ifm_p_mt.3.76mm_ifm">Vraag 2</text:p>
      <text:p text:style-name="ifm_p_ifm">Welke gevolgen zal deze verhoging hebben voor huishoudens, mkb-ers en grootverbruikers? Hoe werkt de verdeling van deze kosten over deze drie doelgroepen? Kunt u hierbij ook de kosten die gemaakt worden door de regionale netbeheerders meenemen?</text:p>
      <text:p text:style-name="ifm_p_mt.3.76mm_ifm">Vraag 3</text:p>
      <text:p text:style-name="ifm_p_ifm">Kunt u een overzicht geven van de ontwikkelingen van nettarieven van de afgelopen tien jaar? Wat is de oorzaak van deze stijging de laatste jaren?</text:p>
      <text:p text:style-name="ifm_p_mt.3.76mm_ifm">Vraag 4</text:p>
      <text:p text:style-name="ifm_p_ifm">Kunt u een overzicht geven van de voorspelde nettarieven voor de komende 10–15 jaar? Welke stijging verwacht u? Zal het aandeel van de nettarieven als onderdeel van de energierekening stijgen?</text:p>
      <text:p text:style-name="ifm_p_mt.3.76mm_ifm">Vraag 5</text:p>
      <text:p text:style-name="ifm_p_ifm">Wat doet u eraan om de stijging van de nettarieven zo beperkt mogelijk te houden?</text:p>
      <text:p text:style-name="ifm_p_mt.3.76mm_ifm">Vraag 6</text:p>
      <text:p text:style-name="ifm_p_ifm">In hoeverre hebben de ontwikkelingen op het gebied van de realisatie van wind op zee effect op de stijging van de nettarieven? Hoe worden de toekomstige kosten gealloceerd? Kunt u dit uitsplitsen in grootverbruikers, mkb’ers en huishoudens?</text:p>
      <text:p text:style-name="ifm_p_mt.3.76mm_ifm">Vraag 7</text:p>
      <text:p text:style-name="ifm_p_ifm">Hoe alloceren onze buurlanden deze nettarieven? Hoe financieren buurlanden de uitbreidingen van de netinfrastructuur?</text:p>
      <text:p text:style-name="ifm_p_mt.3.76mm_ifm">Vraag 8</text:p>
      <text:p text:style-name="ifm_p_ifm">Kunt u deze antwoorden los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twikkelingen in nettarieven</dc:title>
    <meta:user-defined meta:name="OVERHEIDop.ParlID/DC.identifier">kv-tk-2023Z082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11</meta:user-defined>
    <meta:user-defined meta:name="OVERHEIDop.KamervraagTypen/DC.type">Schriftelijke vragen</meta:user-defined>
    <meta:user-defined meta:name="OVERHEIDop.vraagnummer">2023Z08242</meta:user-defined>
    <meta:user-defined meta:name="OVERHEIDop.indiener">S.P.A. Erk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11</meta:user-defined>
    <meta:user-defined meta:name="DC.title">De ontwikkelingen in nettarieven</meta:user-defined>
    <meta:user-defined meta:name="DCTERMS.W3CDTF/DCTERMS.available">2023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