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823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8239</text:p>
      <text:p text:style-name="ifm_p_font.roman_mt.3.76mm_ifm">Vragen van de leden <text:span text:style-name="ifm_span_font.bold_ifm">Van Ginneken</text:span> en <text:span text:style-name="ifm_span_font.bold_ifm">Tjeerd de Groot</text:span> (beiden D66) aan de Staatssecretaris van Infrastructuur en Waterstaat over <text:span text:style-name="ifm_span_font.italic_ifm">het gebruik van chemische middelen zoals glyfosaat door ProRail</text:span> (ingezonden 11 mei 2023).</text:p>
      <text:p text:style-name="ifm_p_mt.3.76mm_ifm">Vraag 1</text:p>
      <text:p text:style-name="ifm_p_ifm">Wat is uw reactie op het feit dat het ProRail meer tijd gaat kosten dan gedacht om de overstap te maken naar het gebruik van gifvrije onkruidbestrijding?<text:note text:id="n1v1" text:note-class="footnote"><text:note-citation text:label="1 ">1</text:note-citation><text:note-body><text:p text:style-name="ifm_p_font.normal_size.6.93pt_mt..5mm_indent.-0.1161in_mleft.0.1161in_ifm">ProRail, «Wanneer stopt ProRail met het gebruik van chemische middelen, zoals die met glyfosaat?,» https://www.prorail.nl/veelgestelde-vragen/glyfosaat/wanneer-stopt-prorail-met-het-gebruik-van-chemische-middelen-zoals-die-met-glyfosaat</text:p></text:note-body></text:note></text:p>
      <text:p text:style-name="ifm_p_mt.3.76mm_ifm">Vraag 2</text:p>
      <text:p text:style-name="ifm_p_ifm">In de brief van 25 oktober 2019 heeft uw voorganger toegezegd dat ProRail zich inzet op volledige uitfasering in 2025. Welke stappen zijn tot nu toe gezet om dit doel te bereiken?</text:p>
      <text:p text:style-name="ifm_p_mt.3.76mm_ifm">Vraag 3</text:p>
      <text:p text:style-name="ifm_p_ifm">Kunt u toezeggen dat nog steeds wordt ingezet op de volledige uitfasering van chemische bestrijdingsmiddelen vóór 2025?</text:p>
      <text:p text:style-name="ifm_p_mt.3.76mm_ifm">Vraag 4</text:p>
      <text:p text:style-name="ifm_p_ifm">Zo niet, waarom niet en wanneer verwacht u dan dat ProRail zal stoppen met het gebruik van chemische bestrijdingsmiddelen?</text:p>
      <text:p text:style-name="ifm_p_mt.3.76mm_ifm">Vraag 5</text:p>
      <text:p text:style-name="ifm_p_ifm">Kunt u toezeggen dat concrete afspraken met ProRail zullen worden gemaakt betreffende het stoppen met het chemische bestrijdingsmiddelen? Zo ja, hoe gaat u deze afspraken handhaven?</text:p>
      <text:p text:style-name="ifm_p_mt.3.76mm_ifm">Vraag 6</text:p>
      <text:p text:style-name="ifm_p_ifm">Zijn in de huidige en oude pilots bruikbare en haalbare alternatieven gevonden? Zo ja, welke zijn dit en worden deze al gebruikt in de praktijk?</text:p>
      <text:p text:style-name="ifm_p_mt.3.76mm_ifm">Vraag 7</text:p>
      <text:p text:style-name="ifm_p_ifm">Hoe gaat u het gebruik van (toekomstige) bruikbare en haalbare alternatieven stimuleren, zodat deze zullen worden gebruikt ter vervanging van chemische bestrijdingsmiddelen?</text:p>
      <text:p text:style-name="ifm_p_mt.3.76mm_ifm">Vraag 8</text:p>
      <text:p text:style-name="ifm_p_ifm">Kunt u toezeggen dat, als voldoende alternatieven zijn gevonden, u het gebruik van giftige chemische bestrijdingsmiddelen gaat verbieden?</text:p>
      <text:p text:style-name="ifm_p_mt.3.76mm_ifm">Vraag 9</text:p>
      <text:p text:style-name="ifm_p_ifm">Wordt al gebruik gemaakt van mogelijke alternatieven in de praktijk? Zo wel, op welke plaatsten?</text:p>
      <text:p text:style-name="ifm_p_mt.3.76mm_ifm">Vraag 10</text:p>
      <text:p text:style-name="ifm_p_ifm">Kunt u aangeven op welke plaatsen ProRail nog gebruik maakt van chemische bestrijdingsmiddelen?</text:p>
      <text:p text:style-name="ifm_p_mt.3.76mm_ifm">Vraag 11</text:p>
      <text:p text:style-name="ifm_p_ifm">In de eerdergenoemde brief staat ook dat Rijkswaterstaat het gebruik van gewasbeschermingsmiddelen in 2021 geheel zou beëindigen. Kunt u bevestigen dat de Rijkswaterstaat nu nergens meer gebruik maakt van gewasbeschermingsmiddelen?</text:p>
      <text:p text:style-name="ifm_p_mt.3.76mm_ifm">Vraag 12</text:p>
      <text:p text:style-name="ifm_p_ifm">Welke maatregelen en stappen zijn hiertoe gezet?</text:p>
      <text:p text:style-name="ifm_p_mt.3.76mm_ifm">Vraag 13</text:p>
      <text:p text:style-name="ifm_p_ifm">Kunt u aangeven in hoeverre ProRail bij vernieuwing van infrastructuur inmiddels technologische componenten gebruikt (of dat gaat doen) die wél bestand zijn tegen niet-chemische manieren van gewasbestrijding, zoals hitt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gebruik van chemische middelen zoals glyfosaat door ProRail</dc:title>
    <meta:user-defined meta:name="OVERHEIDop.ParlID/DC.identifier">kv-tk-2023Z0823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11</meta:user-defined>
    <meta:user-defined meta:name="OVERHEIDop.KamervraagTypen/DC.type">Schriftelijke vragen</meta:user-defined>
    <meta:user-defined meta:name="OVERHEIDop.vraagnummer">2023Z08239</meta:user-defined>
    <meta:user-defined meta:name="OVERHEIDop.indiener">T.C. (Tjeerd) de Groot</meta:user-defined>
    <meta:user-defined meta:name="OVERHEIDop.indiener">L.M. van Ginne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11</meta:user-defined>
    <meta:user-defined meta:name="DC.title">Het gebruik van chemische middelen zoals glyfosaat door ProRail</meta:user-defined>
    <meta:user-defined meta:name="DCTERMS.W3CDTF/DCTERMS.available">2023-05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