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37</text:p>
      <text:p text:style-name="ifm_p_font.roman_mt.3.76mm_ifm">Vragen van het lid <text:span text:style-name="ifm_span_font.bold_ifm">Dijk</text:span> (SP) aan de Minister voor Langdurige Zorg en Sport over <text:span text:style-name="ifm_span_font.italic_ifm">het bericht «Geld in de zorg verdwijnt massaal: Den Haag gaat aan kop»</text:span> (ingezonden 11 mei 2023).</text:p>
      <text:p text:style-name="ifm_p_mt.3.76mm_ifm">Vraag 1</text:p>
      <text:p text:style-name="ifm_p_ifm">Wat is uw reactie op het bericht «Geld in de zorg verdwijnt massaal: Den Haag gaat aan kop»?<text:note text:id="ID-2023Z08237-d37e51" text:note-class="footnote"><text:note-citation text:label="1 ">1</text:note-citation><text:note-body><text:p text:style-name="ifm_p_font.normal_size.6.93pt_mt..5mm_indent.-0.1161in_mleft.0.1161in_ifm">AD, 5 mei 2023, «Geld in de zorg verdwijnt massaal: Den Haag gaat aan kop» (https://www.ad.nl/den-haag/geld-in-de-zorg-verdwijnt-massaal-den-haag-gaat-aan-kop~a14f2e55/)</text:p></text:note-body></text:note></text:p>
      <text:p text:style-name="ifm_p_mt.3.76mm_ifm">Vraag 2</text:p>
      <text:p text:style-name="ifm_p_ifm">In hoeverre is er momenteel voldoende capaciteit bij de toezichthouders op dit soort persoonsgeboden budget (PGB)-bureaus?</text:p>
      <text:p text:style-name="ifm_p_mt.3.76mm_ifm">Vraag 3</text:p>
      <text:p text:style-name="ifm_p_ifm">Hoe kijkt u aan tegen de grote hoeveelheid inspectie en controle die er nodig is om toe te zien om de rechtmatigheid van PGB-verstrekkingen?</text:p>
      <text:p text:style-name="ifm_p_mt.3.76mm_ifm">Vraag 4</text:p>
      <text:p text:style-name="ifm_p_ifm">Klopt het dat gemeenten momenteel geen boetes op kunnen leggen aan malafide zorgaanbieders? Zo ja, welke instantie kan dit wel?</text:p>
      <text:p text:style-name="ifm_p_mt.3.76mm_ifm">Vraag 5</text:p>
      <text:p text:style-name="ifm_p_ifm">Welke stappen gaat u zetten om criminele netwerken die actief zijn in de zorg aan te pakken?</text:p>
      <text:p text:style-name="ifm_p_mt.3.76mm_ifm">Vraag 6</text:p>
      <text:p text:style-name="ifm_p_ifm">Hoe komt het dat het zo makkelijk is voor criminelen om met vervalste diploma’s en VOG’s aan de slag te gaan in de zorg? Wat gaat u doen om dit tegen te gaan?<text:note text:id="ID-2023Z08237-d37e85" text:note-class="footnote"><text:note-citation text:label="2 ">2</text:note-citation><text:note-body><text:p text:style-name="ifm_p_font.normal_size.6.93pt_mt..5mm_indent.-0.1161in_mleft.0.1161in_ifm">AD, 9 mei 2023, «Dure auto’s en stapels cash: criminele zzp’ers slaan hun slag in de zorg» (https://www.ad.nl/binnenland/dure-autos-en-stapels-cash-criminele-zzpers-slaan-hun-slag-in-de-zorg~a72bd146/)</text:p></text:note-body></text:note></text:p>
      <text:p text:style-name="ifm_p_mt.3.76mm_ifm">Vraag 7</text:p>
      <text:p text:style-name="ifm_p_ifm">Zou het verbieden van winstuitkeringen in de gehele zorg niet enorm kunnen helpen om dit soort fraude tegen te gaan, aangezien het dan veel lastiger wordt om geld uit de zorg weg te sluizen? Zo ja, bent u bereid om een wetsvoorstel hiervoo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d in de zorg verdwijnt massaal: Den Haag gaat aan kop’</dc:title>
    <meta:user-defined meta:name="OVERHEIDop.ParlID/DC.identifier">kv-tk-2023Z08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37</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Het bericht ‘Geld in de zorg verdwijnt massaal: Den Haag gaat aan kop’</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