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2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234</text:p>
      <text:p text:style-name="ifm_p_font.roman_mt.3.76mm_ifm">Vragen van het lid <text:span text:style-name="ifm_span_font.bold_ifm">Mutluer</text:span> (PvdA) aan de Minister van Justitie en Veiligheid over <text:span text:style-name="ifm_span_font.italic_ifm">toename geweld bij de politie</text:span> (ingezonden 11 mei 2023).</text:p>
      <text:p text:style-name="ifm_p_mt.3.76mm_ifm">Vraag 1</text:p>
      <text:p text:style-name="ifm_p_ifm">Heeft u kennis genomen van het bericht «Politie gebruikte vorig jaar opnieuw meer geweld, ook vaker ten onrechte» van NOS (zie bron<text:note text:id="ID-2023Z08234-d37e52" text:note-class="footnote"><text:note-citation text:label="1 ">1</text:note-citation><text:note-body><text:p text:style-name="ifm_p_font.normal_size.6.93pt_mt..5mm_indent.-0.1161in_mleft.0.1161in_ifm">NOS, 3 mei 2023, https://nos.nl/artikel/2473648-politie-gebruikte-vorig-jaar-opnieuw-meer-geweld-ook-vaker-ten-onrechte</text:p></text:note-body></text:note> en het rapport «Geweldsaanwendingen door politieambtenaren 2022» (zie bron<text:note text:id="ID-2023Z08234-d37e61" text:note-class="footnote"><text:note-citation text:label="2 ">2</text:note-citation><text:note-body><text:p text:style-name="ifm_p_font.normal_size.6.93pt_mt..5mm_indent.-0.1161in_mleft.0.1161in_ifm">https://www.politie.nl/binaries/content/assets/politie/nieuws/2023/mei/20230411-versie-1.0-definitief-rapportage-cijfers-en-duiding-gdpa-2022-finale-versie.pdf</text:p></text:note-body></text:note> dat is uitgevoerd door de politie?</text:p>
      <text:p text:style-name="ifm_p_mt.3.76mm_ifm">Vraag 2</text:p>
      <text:p text:style-name="ifm_p_ifm">Bent u bekend met cijfers van de politie waaruit blijkt dat het geweld tegen de politie de afgelopen jaren is toegenomen (zie bron<text:note text:id="ID-2023Z08234-d37e75" text:note-class="footnote"><text:note-citation text:label="3 ">3</text:note-citation><text:note-body><text:p text:style-name="ifm_p_font.normal_size.6.93pt_mt..5mm_indent.-0.1161in_mleft.0.1161in_ifm">NOS, 25 april 2022, https://nos.nl/artikel/2426455-politie-ziet-meer-excessief-geweld-tegen-agenten</text:p></text:note-body></text:note>? Ziet u een verband tussen het toegenomen geweld tegen de politie en geweld vanuit de politie zelf? Zo ja, kunt u dat onderbouwen? Zo nee, vindt u het nodig dat daar onafhankelijk onderzoek naar wordt gedaan en zo ja, hoe gaat u daarvoor zorgen?</text:p>
      <text:p text:style-name="ifm_p_mt.3.76mm_ifm">Vraag 3</text:p>
      <text:p text:style-name="ifm_p_ifm">Deelt u de mening dat de stijging van niet-professioneel of onterecht politiegeweld in 2022 met 13%, zorgwekkend is? Zo nee, waarom niet? Zo ja, wat is de oorzaak van die stijging en hoe wilt u dit geweld tegengaan?</text:p>
      <text:p text:style-name="ifm_p_mt.3.76mm_ifm">Vraag 4</text:p>
      <text:p text:style-name="ifm_p_ifm">Kunt u verklaren waarom er in 2022 18% meer incidenten waren waarbij geweld gebruikt werd door de politie? Zo ja, wat is die verklaring? Zo nee, waarom niet? Kunt u specificeren hoe vaak, welk type geweld, per regio, is toegepast in 2022 door de politie? En hoe dat zich verhoudt tot 2020 en 2021?</text:p>
      <text:p text:style-name="ifm_p_mt.3.76mm_ifm">Vraag 5</text:p>
      <text:p text:style-name="ifm_p_ifm">Hoe kan ervoor gezorgd worden dat de politie zorgvuldiger met het gebruik van geweld jegens burgers omgaat?</text:p>
      <text:p text:style-name="ifm_p_mt.3.76mm_ifm">Vraag 6</text:p>
      <text:p text:style-name="ifm_p_ifm">Deelt u de opvatting van de politie dat een toename van mensen met verward gedrag een reden voor het toegenomen geweld kan zijn? Zo ja, kan dat cijfermatig onderbouwd worden? En zo ja, deelt u dan de mening dat het zorgwekkend is dat de politie noodgedwongen geweld moet inzetten tegen kwetsbare mensen, terwijl de zorg voor hen geen politietaak is? En welke stappen worden er, samen met VWS, genomen om dit probleem op te lossen en wanneer kunnen we daar de resultaten van zien? Zo nee, waarom deelt u die opvatting niet?</text:p>
      <text:p text:style-name="ifm_p_mt.3.76mm_ifm">Vraag 7</text:p>
      <text:p text:style-name="ifm_p_ifm">Bent u in gesprek gegaan met de politie over de toename van geweld? Zo nee, wanneer gaat u dat wel doen en de Kamer over de uitkomst informeren?</text:p>
      <text:p text:style-name="ifm_p_mt.3.76mm_ifm">Vraag 8</text:p>
      <text:p text:style-name="ifm_p_ifm">Ziet u na dit rapport aanleiding voor specifieke maatregelen binnen de politie? Zo ja, welke? Zo nee, waarom niet?</text:p>
      <text:h text:style-name="ifm_p_font.bold_mt.5.08mm_page.keep-with-next_ifm" text:outline-level="2">Toelichting:</text:h>
      <text:p text:style-name="ifm_p_mt.4.23mm_ifm">Deze vragen dienen ter aanvulling op eerdere vragen terzake van het lid Leijten (SP), ingezonden 10 mei 2023 (vraagnummer 2023Z081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Toename geweld bij de politie</dc:title>
    <meta:user-defined meta:name="OVERHEIDop.ParlID/DC.identifier">kv-tk-2023Z082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1</meta:user-defined>
    <meta:user-defined meta:name="OVERHEIDop.KamervraagTypen/DC.type">Schriftelijke vragen</meta:user-defined>
    <meta:user-defined meta:name="OVERHEIDop.vraagnummer">2023Z08234</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1</meta:user-defined>
    <meta:user-defined meta:name="DC.title">Toename geweld bij de politie</meta:user-defined>
    <meta:user-defined meta:name="DCTERMS.W3CDTF/DCTERMS.available">2023-05-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