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8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33</text:p>
      <text:p text:style-name="ifm_p_font.roman_mt.3.76mm_ifm">Vragen van het lid <text:span text:style-name="ifm_span_font.bold_ifm">Dekker-Abdulaziz</text:span> (D66) aan de Minister en de Staatssecretaris van Binnenlandse Zaken en Koninkrijksrelaties over <text:span text:style-name="ifm_span_font.italic_ifm">desinformatie</text:span> (ingezonden 11 mei 2023).</text:p>
      <text:p text:style-name="ifm_p_mt.3.76mm_ifm">Vraag 1</text:p>
      <text:p text:style-name="ifm_p_ifm">Deelt u de mening dat complottheorieën gevuld met desinformatie een gevaar vormen voor de democratische rechtsorde in Nederland zoals is gebleken uit het jaarverslag van de Algemene Inlichtingen- en Veiligheidsdienst (AIVD)? Kunt u op dit onderdeel uw eigen reflectie geven?<text:note text:id="ID-2023Z08233-d37e51" text:note-class="footnote"><text:note-citation text:label="1 ">1</text:note-citation><text:note-body><text:p text:style-name="ifm_p_font.normal_size.6.93pt_mt..5mm_indent.-0.1161in_mleft.0.1161in_ifm">Kamerstuk 30 977, nr. 158, bijlage Openbaar Jaarverslag AIVD 2022 (2023D16156).</text:p></text:note-body></text:note></text:p>
      <text:p text:style-name="ifm_p_mt.3.76mm_ifm">Vraag 2</text:p>
      <text:p text:style-name="ifm_p_ifm">Hoe worden artikelen 137d, 131 en 132 in het Wetboek van Strafrecht toegepast op het moment dat een persoon desinformatie verspreidt aangezien de definitie van desinformatie zegt dat de verspreider de informatie opzettelijk rondstuurt?</text:p>
      <text:p text:style-name="ifm_p_mt.3.76mm_ifm">Vraag 3</text:p>
      <text:p text:style-name="ifm_p_ifm">Kunt u voorbeelden vanuit de praktijk opnoemen waar deze artikelen werden toegepast?</text:p>
      <text:p text:style-name="ifm_p_mt.3.76mm_ifm">Vraag 4</text:p>
      <text:p text:style-name="ifm_p_ifm">Wat is uw mening over algoritmes en isolerende echokamers?</text:p>
      <text:p text:style-name="ifm_p_mt.3.76mm_ifm">Vraag 5</text:p>
      <text:p text:style-name="ifm_p_ifm">Deelt u de mening dat het aanbod op sociale mediaplatforms meer pluriform gemaakt zou moeten worden zodat gebruikers minder snel slachtoffer worden van eenduidige tijdlijnen? Bent u bereid te pleiten voor algoritmevrije tijdlijnen?</text:p>
      <text:p text:style-name="ifm_p_mt.3.76mm_ifm">Vraag 6</text:p>
      <text:p text:style-name="ifm_p_ifm">Bent u zich ervan bewust dat uit onderzoek is gebleken dat sociale mediabedrijven winst maken met hun algoritmes en kunt u hierop reflecteren?<text:note text:id="ID-2023Z08233-d37e85" text:note-class="footnote"><text:note-citation text:label="2 ">2</text:note-citation><text:note-body><text:p text:style-name="ifm_p_font.normal_size.6.93pt_mt..5mm_indent.-0.1161in_mleft.0.1161in_ifm">ESB, 2 augustus 2021 (esb.nu/marktfalen-big-tech-bedreigt-menselijke-keuzevrijheid/).</text:p></text:note-body></text:note></text:p>
      <text:p text:style-name="ifm_p_mt.3.76mm_ifm">Vraag 7</text:p>
      <text:p text:style-name="ifm_p_ifm">In hoeverre vindt u dat sociale mediabedrijven om deze reden minder snel hun verantwoordelijkheid zullen nemen om desinformatie terug te dringen als hierop onvoldoende wordt gecontroleerd?</text:p>
      <text:p text:style-name="ifm_p_mt.3.76mm_ifm">Vraag 8</text:p>
      <text:p text:style-name="ifm_p_ifm">In hoeverre deelt u de overtuiging dat de toezeggingen in de brief over desinformatie te vrijblijvend zijn gebleken?<text:note text:id="ID-2023Z08233-d37e103" text:note-class="footnote"><text:note-citation text:label="3 ">3</text:note-citation><text:note-body><text:p text:style-name="ifm_p_font.normal_size.6.93pt_mt..5mm_indent.-0.1161in_mleft.0.1161in_ifm">Kamerstuk 30 821, nr. 173.</text:p></text:note-body></text:note></text:p>
      <text:p text:style-name="ifm_p_mt.3.76mm_ifm">Vraag 9</text:p>
      <text:p text:style-name="ifm_p_ifm">Kunt u toezeggen dat er door u concrete afspraken worden gemaakt met sociale mediabedrijven om desinformatie en isolerende algoritmes tegen te gaan?</text:p>
      <text:p text:style-name="ifm_p_mt.3.76mm_ifm">Vraag 10</text:p>
      <text:p text:style-name="ifm_p_ifm">Welke rol hebben traditionele media in het tegengaan van desinformatie?</text:p>
      <text:p text:style-name="ifm_p_mt.3.76mm_ifm">Vraag 11</text:p>
      <text:p text:style-name="ifm_p_ifm">Bent u bekend met het gegeven dat desinformatie gepaard gaat met manipulatie? Kunt u met deze gedachte in het achterhoofd uiteenzetten waarom u ervoor hebt gekozen om veel van de verantwoordelijkheid omtrent het tegengaan van desinformatie bij de burger te leggen?</text:p>
      <text:p text:style-name="ifm_p_mt.3.76mm_ifm">Vraag 12</text:p>
      <text:p text:style-name="ifm_p_ifm">Hoe bent u van plan om burgers – en met name jongeren – mediawijs te maken? Hoe zal dit er in de praktijk uit gaan zien en hoe worden burgers die al in de greep van desinformatieverspreiders worden gehouden bereikt?</text:p>
      <text:p text:style-name="ifm_p_mt.3.76mm_ifm">Vraag 13</text:p>
      <text:p text:style-name="ifm_p_ifm">Erkent u dat slachtoffers van desinformatie het vertrouwen in de overheid sneller kwijt zijn en daardoor naar waarschijnlijkheid ook geen vertrouwen zullen hebben in initiatieven als www.crisis.nl of www.isdatechtzo.nl die vanuit de overheid naar hen zijn gericht?</text:p>
      <text:p text:style-name="ifm_p_mt.3.76mm_ifm">Vraag 14</text:p>
      <text:p text:style-name="ifm_p_ifm">Wat vindt u ervan dat Elon Musk een nieuw beleid heeft geïntroduceerd omtrent Twitter Blue waarin hij alleen gebruikers die zijn geabonneerd bij het platform in de «For You» pagina worden weergegeven? In hoeverre is dit volgens u in strijd met de Digital Services Act?<text:note text:id="ID-2023Z08233-d37e141" text:note-class="footnote"><text:note-citation text:label="4 ">4</text:note-citation><text:note-body><text:p text:style-name="ifm_p_font.normal_size.6.93pt_mt..5mm_indent.-0.1161in_mleft.0.1161in_ifm">CNBC, 28 maart 2023 (www.cnbc.com/2023/03/28/elon-musk-says-only-verified-twitter-users-to-show-up-in-for-you-tab.html).</text:p></text:note-body></text:note><text:span text:style-name="ifm_span_font.superscript_ifm">, </text:span><text:note text:id="ID-2023Z08233-d37e149" text:note-class="footnote"><text:note-citation text:label="5 ">5</text:note-citation><text:note-body><text:p text:style-name="ifm_p_font.normal_size.6.93pt_mt..5mm_indent.-0.1161in_mleft.0.1161in_ifm">Twitter, @elonmusk, 28 maart 2023 (twitter.com/elonmusk/status/1640502698549075972).</text:p></text:note-body></text:note><text:span text:style-name="ifm_span_font.superscript_ifm">, </text:span><text:note text:id="ID-2023Z08233-d37e157" text:note-class="footnote"><text:note-citation text:label="6 ">6</text:note-citation><text:note-body><text:p text:style-name="ifm_p_font.normal_size.6.93pt_mt..5mm_indent.-0.1161in_mleft.0.1161in_ifm">Twitter, @elonmusk, 28 maart 2023 (https://twitter.com/elonmusk/status/1640532921386663938).</text:p></text:note-body></text:note></text:p>
      <text:p text:style-name="ifm_p_mt.3.76mm_ifm">Vraag 15</text:p>
      <text:p text:style-name="ifm_p_ifm">Kunt u toezeggen dat deze vragen voor het commissiedebat Desinformatie en online platformen van de vaste Kamercommissie voor Digitale Zaken op 14 juni 2023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sinformatie</dc:title>
    <meta:user-defined meta:name="OVERHEIDop.ParlID/DC.identifier">kv-tk-2023Z08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33</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Desinformatie</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