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3Z082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231</text:p>
      <text:p text:style-name="ifm_p_font.roman_mt.3.76mm_ifm">Vragen van de leden <text:span text:style-name="ifm_span_font.bold_ifm">Bontenbal</text:span> en <text:span text:style-name="ifm_span_font.bold_ifm">Boswijk</text:span> (beiden CDA) aan de Minister voor Klimaat en Energie en van Buitenlandse Zaken over <text:span text:style-name="ifm_span_font.italic_ifm">methaanemissies in Turkmenistan</text:span> (ingezonden 11 mei 2023).</text:p>
      <text:p text:style-name="ifm_p_mt.3.76mm_ifm">Vraag 1</text:p>
      <text:p text:style-name="ifm_p_ifm">Bent u bekend met het artikel ««Mind-boggling» methane emissions from Turkmenistan revealed»?<text:note text:id="n1v1" text:note-class="footnote"><text:note-citation text:label="1 ">1</text:note-citation><text:note-body><text:p text:style-name="ifm_p_font.normal_size.6.93pt_mt..5mm_indent.-0.1161in_mleft.0.1161in_ifm">The Guardian, 9 mei 2023, ««Mind-boggling» methane emissions from Turkmenistan revealed». (https://www.theguardian.com/world/2023/may/09/mind-boggling-methane-emissions-from-turkmenistan-revealed)</text:p></text:note-body></text:note></text:p>
      <text:p text:style-name="ifm_p_mt.3.76mm_ifm">Vraag 2</text:p>
      <text:p text:style-name="ifm_p_ifm">Klopt het dat de methaanuitstoot van de grootste twee olie/gasvelden van Turkmenistan optelt tot een uitstoot van 366 Mton CO<text:span text:style-name="ifm_span_font.subscript_ifm">2</text:span>-equivalenten en dat deze uitstoot dus ruim twee keer zoveel is als de totale uitstoot van broeikasgassen in heel Nederland in 2021, namelijk 172 megaton CO<text:span text:style-name="ifm_span_font.subscript_ifm">2</text:span>-equivalenten?</text:p>
      <text:p text:style-name="ifm_p_mt.3.76mm_ifm">Vraag 3</text:p>
      <text:p text:style-name="ifm_p_ifm">Deelt ui de mening dat een ambitieuze inzet op reductie van relatief eenvoudig te vermijden methaanuitstoot wereldwijd een belangrijke stap is in de internationale klimaataanpak, zoals ook overeengekomen in de Global Methane Pledge? Bent u bereid zich er voor in te zetten dit een belangrijk speerpunt te maken in de onderhandelingen bij de COP28 in de Verenigde Arabische Emiraten?</text:p>
      <text:p text:style-name="ifm_p_mt.3.76mm_ifm">Vraag 4</text:p>
      <text:p text:style-name="ifm_p_ifm">Op welke wijze kan Nederland, alleen of in Europees verband, druk uitoefenen om deze methaanemissies te reduceren, wetende dat dit vrij eenvoudig en zeer kosteneffectief mogelijk is? Welke expertise kan Nederland en/of Europa inzetten om landen zoals Turkmenistan hierbij te helpen? Welke expertise is er vanuit de olie- en gassector aanwezig om dit probleem te helpen oplossen?</text:p>
      <text:p text:style-name="ifm_p_mt.3.76mm_ifm">Vraag 5</text:p>
      <text:p text:style-name="ifm_p_ifm">Welke rol zou de Verenigde Arabische Emiraten als gastheer en organisator van de COP28 kunnen spelen in het bewegen van Turkmenistan (en andere landen) op dit punt?</text:p>
      <text:p text:style-name="ifm_p_mt.3.76mm_ifm">Vraag 6</text:p>
      <text:p text:style-name="ifm_p_ifm">Bent u ook bereid de Verenigde Staten te wijzen op hun verantwoordelijkheid om methaanemissies te reduceren, aangezien de VS na Turkmenistan de grootste uitstoter van methaa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ethaanemissies in Turkmenistan</dc:title>
    <meta:user-defined meta:name="OVERHEIDop.ParlID/DC.identifier">kv-tk-2023Z0823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11</meta:user-defined>
    <meta:user-defined meta:name="OVERHEIDop.KamervraagTypen/DC.type">Schriftelijke vragen</meta:user-defined>
    <meta:user-defined meta:name="OVERHEIDop.vraagnummer">2023Z08231</meta:user-defined>
    <meta:user-defined meta:name="OVERHEIDop.indiener">D.G. Boswijk</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11</meta:user-defined>
    <meta:user-defined meta:name="DC.title">Methaanemissies in Turkmenistan</meta:user-defined>
    <meta:user-defined meta:name="DCTERMS.W3CDTF/DCTERMS.available">2023-05-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