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813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8134</text:p>
      <text:p text:style-name="ifm_p_font.roman_mt.3.76mm_ifm">Vragen van het lid <text:span text:style-name="ifm_span_font.bold_ifm">Kops</text:span> (PVV) aan de Minister voor Klimaat en Energie over <text:span text:style-name="ifm_span_font.italic_ifm">ernstige fouten in het laatste IPCC-rapport</text:span> (ingezonden 10 mei 2023).</text:p>
      <text:p text:style-name="ifm_p_mt.3.76mm_ifm">Vraag 1</text:p>
      <text:p text:style-name="ifm_p_ifm">Bent u bekend met het Clintel-rapport «The FrozenClimate Views of the IPCC», waarin wordt geconcludeerd dat het laatste IPCC-rapport ernstige fouten bevat?<text:note text:id="n1v1" text:note-class="footnote"><text:note-citation text:label="1 ">1</text:note-citation><text:note-body><text:p text:style-name="ifm_p_font.normal_size.6.93pt_mt..5mm_indent.-0.1161in_mleft.0.1161in_ifm">Clintel, 9 mei 2023, «The Frozen Climate Views of the IPCC».</text:p></text:note-body></text:note></text:p>
      <text:p text:style-name="ifm_p_mt.3.76mm_ifm">Vraag 2</text:p>
      <text:p text:style-name="ifm_p_ifm">Wat vindt u ervan dat het Clintel-rapport aantoont dat het IPCC aan cherry picking doet, positieve klimaatfeiten buiten beschouwing laat en uitgaat van onrealistische doemscenario’s? Deelt u de conclusie dat dit niets met wetenschap te maken heeft?</text:p>
      <text:p text:style-name="ifm_p_mt.3.76mm_ifm">Vraag 3</text:p>
      <text:p text:style-name="ifm_p_ifm">Bent u op de hoogte van het reviewartikel van Pielke (2020) dat laat zien dat van de 53 papers er maar liefst 52 concluderen dat er géén toename is van schade als gevolg van broeikasgassen en dat er slechts één concludeert dat dat wél het geval is?<text:note text:id="n2v3" text:note-class="footnote"><text:note-citation text:label="2 ">2</text:note-citation><text:note-body><text:p text:style-name="ifm_p_font.normal_size.6.93pt_mt..5mm_indent.-0.1161in_mleft.0.1161in_ifm">p. 154</text:p></text:note-body></text:note> Hoe beoordeelt u het dat het IPCC juist die ene studie eruit pikt en de overige – positieve – studies negeert? Deelt u de conclusie dat dit een wetenschappelijke doodzone is?</text:p>
      <text:p text:style-name="ifm_p_mt.3.76mm_ifm">Vraag 4</text:p>
      <text:p text:style-name="ifm_p_ifm">Bent u op de hoogte van het artikel van Lomborg (2020) dat aantoont dat het aantal slachtoffers in 100 jaar tijd met maar liefst 96% is afgenomen, ondanks dat de wereldbevolking is gestegen van twee naar acht miljard mensen?<text:note text:id="n3v4" text:note-class="footnote"><text:note-citation text:label="3 ">3</text:note-citation><text:note-body><text:p text:style-name="ifm_p_font.normal_size.6.93pt_mt..5mm_indent.-0.1161in_mleft.0.1161in_ifm">p. 16</text:p></text:note-body></text:note> Hoe beoordeelt u het dat het IPCC dit positieve gegeven straal negeert?

 

</text:p>
      <text:p text:style-name="ifm_p_mt.3.76mm_ifm">Vraag 5</text:p>
      <text:p text:style-name="ifm_p_ifm">Wat vindt u ervan dat het RCP8.5-scenario (het allerergste scenario waarbij bijna de hele wereld vergaat) een «lage waarschijnlijkheid» heeft, maar hier in het IPCC-rapport tóch het vaakst naar wordt verwezen? Deelt u de conclusie dat dit pure misleiding is?

 

</text:p>
      <text:p text:style-name="ifm_p_mt.3.76mm_ifm">Vraag 6</text:p>
      <text:p text:style-name="ifm_p_ifm">Deelt u de mening dat het te bizar voor woorden is dat beleidsmakers wereldwijd – en u ook – hun klimaatmaatregelen baseren op IPCC-rapporten die vol met fouten en volksverlakkerij staan?

 

</text:p>
      <text:p text:style-name="ifm_p_mt.3.76mm_ifm">Vraag 7</text:p>
      <text:p text:style-name="ifm_p_ifm">Wat vindt u van de uitspraak van de secretaris-generaal van de VN dat «we op de snelweg naar een klimaathel zitten met onze voet op het gaspedaal»? Deelt u de conclusie dat dergelijke teksten louter bedoeld zijn om de bevolking angst voor klimaatverandering aan te jagen?</text:p>
      <text:p text:style-name="ifm_p_mt.3.76mm_ifm">Vraag 8</text:p>
      <text:p text:style-name="ifm_p_ifm">Deelt u de mening dat het IPCC beter opgeheven kan worden? Zo nee, bent u dan op z’n minst bereid de IPCC-rapporten in de prullenbak te goo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Ernstige fouten in het laatste IPCC-rapport</dc:title>
    <meta:user-defined meta:name="OVERHEIDop.ParlID/DC.identifier">kv-tk-2023Z0813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5-10</meta:user-defined>
    <meta:user-defined meta:name="OVERHEIDop.KamervraagTypen/DC.type">Schriftelijke vragen</meta:user-defined>
    <meta:user-defined meta:name="OVERHEIDop.vraagnummer">2023Z08134</meta:user-defined>
    <meta:user-defined meta:name="OVERHEIDop.indiener">A. Kop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5-10</meta:user-defined>
    <meta:user-defined meta:name="DC.title">Ernstige fouten in het laatste IPCC-rapport</meta:user-defined>
    <meta:user-defined meta:name="DCTERMS.W3CDTF/DCTERMS.available">2023-05-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