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3Z08133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3Z08133</text:p>
      <text:p text:style-name="ifm_p_font.roman_mt.3.76mm_ifm">Vragen van het lid <text:span text:style-name="ifm_span_font.bold_ifm">Bromet</text:span> (GroenLinks) aan de Ministers van Infrastructuur en Waterstaat en voor Natuur en Stikstof over <text:span text:style-name="ifm_span_font.italic_ifm">het bericht «Natuur- en actieclubs maken zich zorgen om hernieuwde interesse in zandwinning op het IJsselmeer en laten het rijk opnieuw weten: «Wy wiene, binne en bliuwe tsjin sânwinning»»</text:span> (ingezonden 10 mei 2023).</text:p>
      <text:p text:style-name="ifm_p_mt.3.76mm_ifm">Vraag 1</text:p>
      <text:p text:style-name="ifm_p_ifm">Bent u bekend met het bericht «Natuur- en actieclubs maken zich zorgen om hernieuwde interesse in zandwinning op het IJsselmeer en laten het rijk opnieuw weten: «Wy wiene, binne en bliuwe tsjin sânwinning»»<text:note text:id="n1v1" text:note-class="footnote"><text:note-citation text:label="1 ">1</text:note-citation><text:note-body><text:p text:style-name="ifm_p_font.normal_size.6.93pt_mt..5mm_indent.-0.1161in_mleft.0.1161in_ifm">Friesch Dagblad, 20 april 2023; https://frieschdagblad.nl/regio/Natuur-en-actieclubs-maken-zich-zorgen-om-hernieuwde-interesse-in-zandwinning-op-het-IJsselmeer-28376249.html</text:p></text:note-body></text:note>? Zo ja, hoe beoordeelt u dit bericht?</text:p>
      <text:p text:style-name="ifm_p_mt.3.76mm_ifm">Vraag 2</text:p>
      <text:p text:style-name="ifm_p_ifm">Op welke wijze heeft u de provincie Fryslân betrokken bij het besluit om slechts voor het IJsselmeergebied een milieueffectrapportage op te stellen?</text:p>
      <text:p text:style-name="ifm_p_mt.3.76mm_ifm">Vraag 3</text:p>
      <text:p text:style-name="ifm_p_ifm">Is bij de milieueffectrapportage alleen gekeken naar het primaire doel (zandwinning) of ook het grotere maatschappelijke doel (bouwen)? Heeft u ook gekeken naar andere mogelijke oplossingen, zoals het bevorderen van minder zandgebruik in de bouw of het gebruik van andere zandwinningslocaties?</text:p>
      <text:p text:style-name="ifm_p_mt.3.76mm_ifm">Vraag 4</text:p>
      <text:p text:style-name="ifm_p_ifm">Is het volgens u mogelijk om buiten de vaargeulen zand te winnen, gezien de Natura 2000- en Ramsar-status van het IJsselmeer?</text:p>
      <text:p text:style-name="ifm_p_mt.3.76mm_ifm">Vraag 5</text:p>
      <text:p text:style-name="ifm_p_ifm">Hoe verhoudt zandwinning in het IJsselmeergebied zich tot de Kamerbrief over de rol van Water en Bodem bij ruimtelijke ordening<text:note text:id="n2v5" text:note-class="footnote"><text:note-citation text:label="2 ">2</text:note-citation><text:note-body><text:p text:style-name="ifm_p_font.normal_size.6.93pt_mt..5mm_indent.-0.1161in_mleft.0.1161in_ifm">Kamerbrief over rol Water en Bodem bij ruimtelijke ordening, Kamerstuk 27 625-592.</text:p></text:note-body></text:note>? En hoe verhoudt de zandwinning zich tot risico’s voor de zoetwaterreserve met het oog op verzilting, vertroebeling en intoxicatie?</text:p>
      <text:p text:style-name="ifm_p_mt.3.76mm_ifm">Vraag 6</text:p>
      <text:p text:style-name="ifm_p_ifm">Op welke wijze onderzoekt u de gevolgen van de combinatie van het uitdiepen van de vaargeul Urk-Kornwerderzand samen met de zandwinning in het IJsselmeer, voor het Natura 2000-gebied?</text:p>
      <text:p text:style-name="ifm_p_mt.3.76mm_ifm">Vraag 7</text:p>
      <text:p text:style-name="ifm_p_ifm">Bent u bereid voor de beantwoording van deze vragen ook contact te leggen met gedeputeerde staten van de provincie Fryslâ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Natuur- en actieclubs maken zich zorgen om hernieuwde interesse in zandwinning op het IJsselmeer en laten het rijk opnieuw weten: 'Wy wiene, binne en bliuwe tsjin sânwinning'’</dc:title>
    <meta:user-defined meta:name="OVERHEIDop.ParlID/DC.identifier">kv-tk-2023Z08133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3-05-10</meta:user-defined>
    <meta:user-defined meta:name="OVERHEIDop.KamervraagTypen/DC.type">Schriftelijke vragen</meta:user-defined>
    <meta:user-defined meta:name="OVERHEIDop.vraagnummer">2023Z08133</meta:user-defined>
    <meta:user-defined meta:name="OVERHEIDop.indiener">L. Bromet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3-05-10</meta:user-defined>
    <meta:user-defined meta:name="DC.title">Het bericht ‘Natuur- en actieclubs maken zich zorgen om hernieuwde interesse in zandwinning op het IJsselmeer en laten het rijk opnieuw weten: 'Wy wiene, binne en bliuwe tsjin sânwinning'’</meta:user-defined>
    <meta:user-defined meta:name="DCTERMS.W3CDTF/DCTERMS.available">2023-05-10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.TaxonomieBeleidsagenda/OVERHEID.category">Natuur en milieu | Water</meta:user-defined>
    <meta:user-defined meta:name="OVERHEID.TaxonomieBeleidsagenda/OVERHEID.category">Ruimte en infrastructuur | Ruimtelijke ordening</meta:user-defined>
    <meta:user-defined meta:name="OVERHEIDop.versieInformatie"/>
  </office:meta>
</office:document-meta>
</file>