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5mm" text:anchor-type="page" text:anchor-page-number="1">
        <draw:text-box fo:min-height="0.2in">
          <text:p text:style-name="frillblok">kv-tk-2023Z08132</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3Z08132</text:p>
      <text:p text:style-name="ifm_p_font.roman_mt.3.76mm_ifm">Vragen van het lid <text:span text:style-name="ifm_span_font.bold_ifm">Ouwehand</text:span> (PvdD) aan de Minister van Landbouw, Natuur en Voedselkwaliteit over <text:span text:style-name="ifm_span_font.italic_ifm">het weigeren van een journalist die het lijden van dieren bij «ruimingen» in beeld wil brengen</text:span> (ingezonden 10 mei 2023).</text:p>
      <text:p text:style-name="ifm_p_mt.3.76mm_ifm">Vraag 1</text:p>
      <text:p text:style-name="ifm_p_ifm">Sinds wanneer bent u op de hoogte van de herhaalde verzoeken van een fotograaf om aanwezig te zijn bij het vergassen van kippen, eenden en kalkoenen bij bedrijven die (preventief) zijn «geruimd» vanwege vogelgriep, om dit proces in beeld te kunnen brengen?<text:note text:id="ID-2023Z08132-d37e55" text:note-class="footnote"><text:note-citation text:label="1 ">1</text:note-citation><text:note-body><text:p text:style-name="ifm_p_font.normal_size.6.93pt_mt..5mm_indent.-0.1161in_mleft.0.1161in_ifm">NRC, 9 mei 2023, «Laat fotografen toe bij het ruimen van pluimvee» (https://www.nrc.nl/nieuws/2023/05/09/laat-fotografen-toe-bij-het-ruimen-van-pluimvee-a4164222)</text:p></text:note-body></text:note></text:p>
      <text:p text:style-name="ifm_p_mt.3.76mm_ifm">Vraag 2</text:p>
      <text:p text:style-name="ifm_p_ifm">Bent u persoonlijk betrokken geweest bij de afwijzing van de aanvragen van deze fotograaf?</text:p>
      <text:p text:style-name="ifm_p_mt.3.76mm_ifm">Vraag 3</text:p>
      <text:p text:style-name="ifm_p_ifm">Herinnert u zich dat u volgens uw eigen beleidsuitgangspunten verantwoordelijk bent voor het bevorderen van transparantie in de Nederlandse voedselketens?<text:note text:id="ID-2023Z08132-d37e72" text:note-class="footnote"><text:note-citation text:label="2 ">2</text:note-citation><text:note-body><text:p text:style-name="ifm_p_font.normal_size.6.93pt_mt..5mm_indent.-0.1161in_mleft.0.1161in_ifm">Kamerstuk 36 200-XIV, nr. 1</text:p></text:note-body></text:note></text:p>
      <text:p text:style-name="ifm_p_mt.3.76mm_ifm">Vraag 4</text:p>
      <text:p text:style-name="ifm_p_ifm">Erkent u dat hier ook bij hoort dat mensen moeten kunnen zien hoe dieren worden gefokt, gebruikt en gedood als dit gebeurt in het kader van de productie van vlees, zuivel of eieren?</text:p>
      <text:p text:style-name="ifm_p_mt.3.76mm_ifm">Vraag 5</text:p>
      <text:p text:style-name="ifm_p_ifm">Erkent u dat hier ook bij hoort dat mensen moeten kunnen zien wat de gevolgen zijn van uitbraken van dierziekten en ook hoe het vergassen van 6,6 miljoen kippen, eenden en kalkoenen tijdens de huidige vogelgriepuitbraak eruitziet?</text:p>
      <text:p text:style-name="ifm_p_mt.3.76mm_ifm">Vraag 6</text:p>
      <text:p text:style-name="ifm_p_ifm">Erkent u dat vrije pers van cruciaal belang is in een gezonde democratische rechtsstaat, omdat zij de macht controleert en burgers informeert?</text:p>
      <text:p text:style-name="ifm_p_mt.3.76mm_ifm">Vraag 7</text:p>
      <text:p text:style-name="ifm_p_ifm">Kunt u bevestigen dat het doden van deze dieren gebeurt door kieren in stallen dicht te maken met purschuim of af te plakken met plastic, gasinstallaties neer te zetten en de stallen vervolgens vol te spuiten met gas, zodat de dieren stikken? Kunt u bevestigen dat het tot dertig minuten kan duren tot de dieren dood zijn? Kunt u bevestigen dat bij één van de vele stalvergassingen van het afgelopen jaar 150 dieren na de vergassing in de stal nog in leven bleken te zijn? Erkent u dat deze dieren dus een lange doodsstrijd hebben gevoerd, tienduizenden soortgenoten om zich heen hebben zien stikken en pas zijn ontdekt toen de deuren weer open gingen, waarna bij al deze dieren stuk voor stuk de nek werd omgedraaid?<text:note text:id="ID-2023Z08132-d37e100" text:note-class="footnote"><text:note-citation text:label="3 ">3</text:note-citation><text:note-body><text:p text:style-name="ifm_p_font.normal_size.6.93pt_mt..5mm_indent.-0.1161in_mleft.0.1161in_ifm">Aanhangsel Handelingen II, vergaderjaar 2021–2022, nr. 3347</text:p></text:note-body></text:note><text:span text:style-name="ifm_span_font.superscript_ifm">, </text:span><text:note text:id="ID-2023Z08132-d37e107" text:note-class="footnote"><text:note-citation text:label="4 ">4</text:note-citation><text:note-body><text:p text:style-name="ifm_p_font.normal_size.6.93pt_mt..5mm_indent.-0.1161in_mleft.0.1161in_ifm">Rijkshoverheid, 27 januari 2023, «Eindrapport Welzijnscommissie Dierziekten 2021 – 2022», Bijlage bij Kamerstuk 28 807, nr. 284 (Eindverslag Welzijnscommissie dierziekten 2021–2022 | Rapport | rijksoverheid.nl)</text:p></text:note-body></text:note></text:p>
      <text:p text:style-name="ifm_p_mt.3.76mm_ifm">Vraag 8</text:p>
      <text:p text:style-name="ifm_p_ifm">Kunt u bevestigen dat het voor journalisten tijdens de coronapandemie niet werd verboden om aanwezig te zijn op Covid-afdelingen van ziekenhuizen?</text:p>
      <text:p text:style-name="ifm_p_mt.3.76mm_ifm">Vraag 9</text:p>
      <text:p text:style-name="ifm_p_ifm">Kunt u uitleggen waarom aanvragen voor aanwezigheid van journalisten bij pluimveebedrijven waar alle dieren worden vergast wel standaard worden afgewezen, ook als zij toezeggen extra beschermingsmaatregelen in acht te nemen, nog bovenop de standaard maatregelen?</text:p>
      <text:p text:style-name="ifm_p_mt.3.76mm_ifm">Vraag 10</text:p>
      <text:p text:style-name="ifm_p_ifm">Kunt u bevestigen dat er sinds afgelopen november zelfs hekken worden geplaatst bij bedrijven waar vergassingen plaatsvinden, waardoor ook het fotograferen vanaf de openbare weg onmogelijk wordt gemaakt? Wat is hiervoor de reden?</text:p>
      <text:p text:style-name="ifm_p_mt.3.76mm_ifm">Vraag 11</text:p>
      <text:p text:style-name="ifm_p_ifm">Kunt u bevestigen dat bij ieder bedrijf waar alle aanwezige dieren worden vergast wél cateringbedrijven worden toegelaten?</text:p>
      <text:p text:style-name="ifm_p_mt.3.76mm_ifm">Vraag 12</text:p>
      <text:p text:style-name="ifm_p_ifm">Hoe rijmt u het verbieden van de aanwezigheid van journalisten bij het vergassen van dieren met uw verantwoordelijkheid voor het bevorderen van transparantie?</text:p>
      <text:p text:style-name="ifm_p_mt.3.76mm_ifm">Vraag 13</text:p>
      <text:p text:style-name="ifm_p_ifm">Hoe kijkt u naar de conclusie die de fotograaf voorlopig heeft moeten trekken: «De boodschap van de overheid lijkt te zijn: dode dieren laten we maar liever niet zien, wij regelen het verder wel, brave burgers. Maar we moeten onze ethiek en moraal kunnen toetsen, de wetten, regels en overheidshandelingen die voor ons in het leven zijn geroepen beoordelen, meningen kunnen vormen. De kans wordt anders groot dat we verkeerde keuzes maken of zelfs niet weten wat er speelt»? Wat is uw reflectie hierop?</text:p>
      <text:p text:style-name="ifm_p_mt.3.76mm_ifm">Vraag 14</text:p>
      <text:p text:style-name="ifm_p_ifm">Kunt u deze vragen ieder afzonderlijk en binnen drie weken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weigeren van een journalist die het lijden van dieren bij ‘ruimingen’ in beeld wil brengen</dc:title>
    <meta:user-defined meta:name="OVERHEIDop.ParlID/DC.identifier">kv-tk-2023Z08132</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3-05-10</meta:user-defined>
    <meta:user-defined meta:name="OVERHEIDop.KamervraagTypen/DC.type">Schriftelijke vragen</meta:user-defined>
    <meta:user-defined meta:name="OVERHEIDop.vraagnummer">2023Z08132</meta:user-defined>
    <meta:user-defined meta:name="OVERHEIDop.indiener">E. Ouwehan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3-05-10</meta:user-defined>
    <meta:user-defined meta:name="DC.title">Het weigeren van een journalist die het lijden van dieren bij ‘ruimingen’ in beeld wil brengen</meta:user-defined>
    <meta:user-defined meta:name="DCTERMS.W3CDTF/DCTERMS.available">2023-05-10</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Landbouw | Dieren</meta:user-defined>
    <meta:user-defined meta:name="OVERHEID.TaxonomieBeleidsagenda/OVERHEID.category">Cultuur en recreatie | Media</meta:user-defined>
    <meta:user-defined meta:name="OVERHEIDop.versieInformatie"/>
  </office:meta>
</office:document-meta>
</file>