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8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30</text:p>
      <text:p text:style-name="ifm_p_font.roman_mt.3.76mm_ifm">Vragen van het lid <text:span text:style-name="ifm_span_font.bold_ifm">Van Strien</text:span> (VVD) aan de Staatssecretaris van Onderwijs, Cultuur en Wetenschap over <text:span text:style-name="ifm_span_font.italic_ifm">het artikel «Hoe beoordeel je of een kunstinstelling voldoende divers is»</text:span> (ingezonden 10 mei 2023).</text:p>
      <text:p text:style-name="ifm_p_mt.3.76mm_ifm">Vraag 1</text:p>
      <text:p text:style-name="ifm_p_ifm">Bent u bekend met het artikel «Hoe beoordeel je of een kunstinstelling voldoende divers is»<text:note text:id="n1v1" text:note-class="footnote"><text:note-citation text:label="1 ">1</text:note-citation><text:note-body><text:p text:style-name="ifm_p_font.normal_size.6.93pt_mt..5mm_indent.-0.1161in_mleft.0.1161in_ifm">NRC d.d. 10 april 2023; https://www.nrc.nl/nieuws/2023/04/10/hoe-beoordeel-je-of-een-kunstinstelling-voldoende-divers-is-a4161689</text:p></text:note-body></text:note> en het aan u verzonden «Advies aanvraag- en beoordelingsproces BIS 2025–2028»<text:note text:id="n2v1" text:note-class="footnote"><text:note-citation text:label="2 ">2</text:note-citation><text:note-body><text:p text:style-name="ifm_p_font.normal_size.6.93pt_mt..5mm_indent.-0.1161in_mleft.0.1161in_ifm">https://www.raadvoorcultuur.nl/bis-2025–2028/documenten/adviezen/2023/04/02/advies-aanvraag--en-beoordelingsprocedure-bis-advies-2025–2028</text:p></text:note-body></text:note>?</text:p>
      <text:p text:style-name="ifm_p_mt.3.76mm_ifm">Vraag 2</text:p>
      <text:p text:style-name="ifm_p_ifm">Herkent u zich in het beeld dat hier geschetst wordt, namelijk dat er spanning ontstaat («dat roept vragen op») wanneer de toetsing voor het toekennen van subsidie mede gebaseerd wordt op de mate van implementatie van de codes, namelijk de Governance Code Cultuur, de Fair Practice Code en de Code Diversiteit &amp; Inclusie?</text:p>
      <text:p text:style-name="ifm_p_mt.3.76mm_ifm">Vraag 3</text:p>
      <text:p text:style-name="ifm_p_ifm">Kunt u zich vinden in de duiding van het NRC dat voornamelijk de naleving op het gebied van duurzaamheid en de drie codes strenger wordt in het advies voor de nieuwe BIS-periode? Zo ja, hoe verhoudt dit zich tot de breed aangenomen motie van het lid Van Strien<text:note text:id="n3v4" text:note-class="footnote"><text:note-citation text:label="3 ">3</text:note-citation><text:note-body><text:p text:style-name="ifm_p_font.normal_size.6.93pt_mt..5mm_indent.-0.1161in_mleft.0.1161in_ifm">Kamerstuk 32 820, nr. 473</text:p></text:note-body></text:note>, die juist oproept om innovatie, ondernemerschap en maatschappelijke impact mee te wegen?</text:p>
      <text:p text:style-name="ifm_p_mt.3.76mm_ifm">Vraag 4</text:p>
      <text:p text:style-name="ifm_p_ifm">Vindt u dat de vergaande focus op voornamelijk de drie gedragscodes in lijn is met uw breder ingestoken adviesvraag?</text:p>
      <text:p text:style-name="ifm_p_mt.3.76mm_ifm">Vraag 5</text:p>
      <text:p text:style-name="ifm_p_ifm">Is dit in lijn met uw adviesaanvraag in december waarin u vroeg om advies over hoe gemeten kan worden dat de drie codes (…) «volledig zijn geïncorporeerd» waarop getoetst kan worden bij de beoordeling van aanvragen? Was dit de uitwerking die u beoogde?</text:p>
      <text:p text:style-name="ifm_p_mt.3.76mm_ifm">Vraag 6</text:p>
      <text:p text:style-name="ifm_p_ifm">Hoe apprecieert u het voorstel van de Raad voor Cultuur dat de mate van implementatie van de drie codes invloed heeft op de beoordeling voor alle vier de subsidiecriteria? Vindt u dit een wenselijke gang van zaken?</text:p>
      <text:p text:style-name="ifm_p_mt.3.76mm_ifm">Vraag 7</text:p>
      <text:p text:style-name="ifm_p_ifm">Op welke wijze vindt u dat het centraal stellen van de codes, specifiek de code diversiteit en inclusie, invloed moet hebben op de artistieke inhoudelijk kwaliteit?</text:p>
      <text:p text:style-name="ifm_p_mt.3.76mm_ifm">Vraag 8</text:p>
      <text:p text:style-name="ifm_p_ifm">Hoe waardeer u de impliciete aanname van de Raad voor Cultuur dat diversiteit een vereiste is voor artistieke kwaliteit? Betekent dat volgens u ook dat een mono-cultureel gezelschap nooit goede kunst kan maken?</text:p>
      <text:p text:style-name="ifm_p_mt.3.76mm_ifm">Vraag 9</text:p>
      <text:p text:style-name="ifm_p_ifm">Deelt u de mening dat de artistieke missie van een instelling leidend moet blijven, en deze creatieve vrijheid niet ingeperkt mag worden door de code Diversiteit &amp; Inclusie?</text:p>
      <text:p text:style-name="ifm_p_mt.3.76mm_ifm">Vraag 10</text:p>
      <text:p text:style-name="ifm_p_ifm">Deelt u de mening dat cultureel ondernemerschap niet hetzelfde is als «bedrijfsmatige gezondheid», wat door de Raad voor Cultuur wordt geïnterpreteerd als een realistische begroting en het voldoen aan de drie codes en duurzaamheidsdoelen? Zo ja, op welke manier gaat u cultureel ondernemerschap wel borgen? Zo nee, waarom niet?</text:p>
      <text:p text:style-name="ifm_p_mt.3.76mm_ifm">Vraag 11</text:p>
      <text:p text:style-name="ifm_p_ifm">Vindt u dat cultureel ondernemerschap ook verantwoordelijkheid voor het genereren van eigen inkomsten betekent, ook als een instelling deels gesubsidieerd wordt? Zo ja, hoe laat u dit terugkomen in de nieuwe BIS?</text:p>
      <text:p text:style-name="ifm_p_mt.3.76mm_ifm">Vraag 12</text:p>
      <text:p text:style-name="ifm_p_ifm">Vindt u dat huidige BIS-instellingen allemaal al voldoende doen op het gebied van cultureel ondernemerschap? Zo nee, wat gaan de nieuwe BIS-voorwaarden uit het advies daar voor verandering inbrengen?</text:p>
      <text:p text:style-name="ifm_p_mt.3.76mm_ifm">Vraag 13</text:p>
      <text:p text:style-name="ifm_p_ifm">Hoe verwacht u dat cultureel instellingen gaan meten wat hun CO<text:span text:style-name="ifm_span_font.subscript_ifm">2</text:span>-uitstoot in 1990 was, zoals gevraagd wordt door de Raad voor Cultuur? Wat – bijvoorbeeld – als deze instellingen destijds nog niet bestonden?</text:p>
      <text:p text:style-name="ifm_p_mt.3.76mm_ifm">Vraag 14</text:p>
      <text:p text:style-name="ifm_p_ifm">In hoeverre heeft de Raad voor Cultuur gehoor gegeven aan uw oproep om een relatief eenvoudige aanvraagprocedure te houden dit jaar, terwijl vervolgens de drie codes en verduurzamingseisen terugkomen bij alle voorwaarden?</text:p>
      <text:p text:style-name="ifm_p_mt.3.76mm_ifm">Vraag 15</text:p>
      <text:p text:style-name="ifm_p_ifm">Hoe verhouden al deze wijzigingen zich tot hetgeen u in de Kamer heeft aangegeven, namelijk dat het niet mogelijk was om grote wijzigingen in de BIS '25-'28 door te voeren, zoals meer nadruk op digitalisering, innovatie, ondernemerschap en im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beoordeel je of een kunstinstelling voldoende divers is'</dc:title>
    <meta:user-defined meta:name="OVERHEIDop.ParlID/DC.identifier">kv-tk-2023Z081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30</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Het artikel 'Hoe beoordeel je of een kunstinstelling voldoende divers is'</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