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129</text:p>
      <text:p text:style-name="ifm_p_font.roman_mt.3.76mm_ifm">Vragen van het lid <text:span text:style-name="ifm_span_font.bold_ifm">Van den Hil</text:span> (VVD) aan de Minister voor Langdurige Zorg en Sport over <text:span text:style-name="ifm_span_font.italic_ifm">het bericht «Bespuugd, gebeten, uitgescholden. In Drenthe, Groningen en Friesland heeft 80 procent van zorgmedewerkers te maken met geweld op de werkvloer»</text:span> (ingezonden 10 mei 2023).</text:p>
      <text:p text:style-name="ifm_p_mt.3.76mm_ifm">Vraag 1</text:p>
      <text:p text:style-name="ifm_p_ifm">Bent u bekend met het bericht «Bespuugd, gebeten, uitgescholden. In Drenthe, Groningen en Friesland heeft 80 procent van zorgmedewerkers te maken met geweld op de werkvloer»?<text:note text:id="ID-2023Z08129-d37e52" text:note-class="footnote"><text:note-citation text:label="1 ">1</text:note-citation><text:note-body><text:p text:style-name="ifm_p_font.normal_size.6.93pt_mt..5mm_indent.-0.1161in_mleft.0.1161in_ifm">Dagblad van het Noorden, 28 april 2023, «Bespuugd, gebeten, uitgescholden. In Drenthe, Groningen en Friesland heeft 80 procent van zorgmedewerkers te maken met geweld op de werkvloer» (https://dvhn.nl/economie/Bespuugd-gebeten-uitgescholden.-In-Drenthe-Friesland-en-Groningen-heeft-80-procent-van-zorgmedewerkers-te-maken-met-geweld-op-de-werkvloer-28389549.html).</text:p></text:note-body></text:note></text:p>
      <text:p text:style-name="ifm_p_mt.3.76mm_ifm">Vraag 2</text:p>
      <text:p text:style-name="ifm_p_ifm">Deelt u de mening dat zorginstellingen duidelijke normen moeten stellen waarin helder uiteengezet moet worden bij welke situaties aangifte gedaan wordt en dat werkgevers deze aangiftes ook uit handen moeten nemen van hun zorgpersoneel? Zo nee, waarom niet? Zo ja, bent u bereid om het veld hiertoe aan te sporen?</text:p>
      <text:p text:style-name="ifm_p_mt.3.76mm_ifm">Vraag 3</text:p>
      <text:p text:style-name="ifm_p_ifm">Bent u bereid te onderzoeken of mensen die aangehouden zijn vanwege agressief of gewelddadig gedrag jegens zorgmedewerkers, verplicht op bijvoorbeeld een training agressiebeheersing gestuurd kunnen worden, analoog aan een Lichte Educatieve Maatregel Alcohol (LEMA)-cursus?</text:p>
      <text:p text:style-name="ifm_p_mt.3.76mm_ifm">Vraag 4</text:p>
      <text:p text:style-name="ifm_p_ifm">Wat is de stand van zaken met betrekking tot de uitvoering van de motie over minimaal een gevangenisstraf voor daders van agressie tegen zorgpersoneel?<text:note text:id="ID-2023Z08129-d37e79" text:note-class="footnote"><text:note-citation text:label="2 ">2</text:note-citation><text:note-body><text:p text:style-name="ifm_p_font.normal_size.6.93pt_mt..5mm_indent.-0.1161in_mleft.0.1161in_ifm">Kamerstuk 29 282, nr. 506.</text:p></text:note-body></text:note></text:p>
      <text:p text:style-name="ifm_p_mt.3.76mm_ifm">Vraag 5</text:p>
      <text:p text:style-name="ifm_p_ifm">Wat is de stand van zaken met betrekking tot de oprichting van een centraal meldpunt waar zorgpersoneel meldingen kunnen doen als ze te maken hebben met agressie of intimidatie en hoe wordt dit richting het veld gecommuniceerd?</text:p>
      <text:p text:style-name="ifm_p_mt.3.76mm_ifm">Vraag 6</text:p>
      <text:p text:style-name="ifm_p_ifm">Bent u van mening dat zorgpersoneel een behandelovereenkomst met een patiënt op moet kunnen zeggen als er sprake is van ernstige agressie of intimidatie van de kant van de patiënt, dit ziende als «gewichtige reden» zoals benoemd in artikel 460 van de Wet inzake de geneeskundige behandelingsovereenkom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spuugd, gebeten, uitgescholden. In Drenthe, Groningen en Friesland heeft 80 procent van zorgmedewerkers te maken met geweld op de werkvloer’</dc:title>
    <meta:user-defined meta:name="OVERHEIDop.ParlID/DC.identifier">kv-tk-2023Z081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0</meta:user-defined>
    <meta:user-defined meta:name="OVERHEIDop.KamervraagTypen/DC.type">Schriftelijke vragen</meta:user-defined>
    <meta:user-defined meta:name="OVERHEIDop.vraagnummer">2023Z08129</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0</meta:user-defined>
    <meta:user-defined meta:name="DC.title">Het bericht ‘Bespuugd, gebeten, uitgescholden. In Drenthe, Groningen en Friesland heeft 80 procent van zorgmedewerkers te maken met geweld op de werkvloer’</meta:user-defined>
    <meta:user-defined meta:name="DCTERMS.W3CDTF/DCTERMS.available">2023-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