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1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128</text:p>
      <text:p text:style-name="ifm_p_font.roman_mt.3.76mm_ifm">Vragen van het lid <text:span text:style-name="ifm_span_font.bold_ifm">Krul</text:span> (CDA) aan de Minister van Infrastructuur en Waterstaat over <text:span text:style-name="ifm_span_font.italic_ifm">het bericht «Transportsector vreest verkeersinfarct nu ook stuk N9 wordt afgesloten voor zwaar verkeer: «Waarom zoveel wegen tegelijk dicht?»»</text:span> (ingezonden 10 mei 2023).</text:p>
      <text:p text:style-name="ifm_p_mt.3.76mm_ifm">Vraag 1</text:p>
      <text:p text:style-name="ifm_p_ifm">Bent u bekend met het bericht van Noordhollands Dagblad «Transportsector vreest verkeersinfarct nu ook stuk N9 wordt afgesloten voor zwaar verkeer: «Waarom zoveel wegen tegelijk dicht?»»<text:note text:id="n1v1" text:note-class="footnote"><text:note-citation text:label="1 ">1</text:note-citation><text:note-body><text:p text:style-name="ifm_p_font.normal_size.6.93pt_mt..5mm_indent.-0.1161in_mleft.0.1161in_ifm">Noordhollands Dagblad, 9 mei 2023: «Transportsector vreest verkeersinfarct nu ook stuk N9 wordt afgesloten voor zwaar verkeer: «Waarom zoveel wegen tegelijk dicht?»»</text:p></text:note-body></text:note> en zou u op de verschillende bevindingen willen reflecteren?</text:p>
      <text:p text:style-name="ifm_p_mt.3.76mm_ifm">Vraag 2</text:p>
      <text:p text:style-name="ifm_p_ifm">Zou u inzicht willen geven in hoe lang de werkzaamheden aan de N9 gaan duren?</text:p>
      <text:p text:style-name="ifm_p_mt.3.76mm_ifm">Vraag 3</text:p>
      <text:p text:style-name="ifm_p_ifm">Zou u op een rij willen zetten welke opties er zijn om het onderhoud en de werkzaamheden aan de N9 te versnellen?</text:p>
      <text:p text:style-name="ifm_p_mt.3.76mm_ifm">Vraag 4</text:p>
      <text:p text:style-name="ifm_p_ifm">In hoeverre deelt u de in het artikel genoemde zorgen van transporteurs, automobilisten en bewoners met betrekking tot het onderhoud aan de N9 en de gevolgen hiervan? Welke acties koppelt u hieraan?</text:p>
      <text:p text:style-name="ifm_p_mt.3.76mm_ifm">Vraag 5</text:p>
      <text:p text:style-name="ifm_p_ifm">Deelt u de zorgen over verkeersveiligheid, de toename van zwaar vervoer over de Helderseweg en de gebrekkige doorstroming? Zo ja, wat gaat u hieraan doen?</text:p>
      <text:p text:style-name="ifm_p_mt.3.76mm_ifm">Vraag 6</text:p>
      <text:p text:style-name="ifm_p_ifm">Wat gaat u in samenwerking met de betrokken gemeenten en provincie doen om overlast in de gemeenschappen, de economische schade, het sluipverkeer, het harder rijden door weggebruikers en onveilige verkeerssituaties zoveel mogelijk te voorkomen?</text:p>
      <text:p text:style-name="ifm_p_mt.3.76mm_ifm">Vraag 7</text:p>
      <text:p text:style-name="ifm_p_ifm">Welke mogelijkheden ziet u om de genoemde verbindingswegen niet geheel maar gedeeltelijk af te sluiten, het aantal afsluitingen te beperken en werkzaamheden aan verschillende verbindingswegen niet tegelijkertijd uit te voeren?</text:p>
      <text:p text:style-name="ifm_p_mt.3.76mm_ifm">Vraag 8</text:p>
      <text:p text:style-name="ifm_p_ifm">Hoe gaat u zich inspannen voor de fietsveiligheid bij de Heldersewe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Transportsector vreest verkeersinfarct nu ook stuk N9 wordt afgesloten voor zwaar verkeer: ’Waarom zoveel wegen tegelijk dicht?’'</dc:title>
    <meta:user-defined meta:name="OVERHEIDop.ParlID/DC.identifier">kv-tk-2023Z081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10</meta:user-defined>
    <meta:user-defined meta:name="OVERHEIDop.KamervraagTypen/DC.type">Schriftelijke vragen</meta:user-defined>
    <meta:user-defined meta:name="OVERHEIDop.vraagnummer">2023Z08128</meta:user-defined>
    <meta:user-defined meta:name="OVERHEIDop.indiener">H.M. Kru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10</meta:user-defined>
    <meta:user-defined meta:name="DC.title">Het bericht 'Transportsector vreest verkeersinfarct nu ook stuk N9 wordt afgesloten voor zwaar verkeer: ’Waarom zoveel wegen tegelijk dicht?’'</meta:user-defined>
    <meta:user-defined meta:name="DCTERMS.W3CDTF/DCTERMS.available">2023-05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Economie | Transport</meta:user-defined>
    <meta:user-defined meta:name="OVERHEIDop.versieInformatie"/>
  </office:meta>
</office:document-meta>
</file>